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officeooo:paragraph-rsid="002aff85" style:font-name-asian="Times New Roman1" style:font-size-asian="12pt" style:font-name-complex="Times New Roman1"/>
    </style:style>
    <style:style style:name="P2" style:family="paragraph" style:parent-style-name="Text_20_body">
      <style:paragraph-properties fo:margin-left="0cm" fo:margin-right="0cm" fo:line-height="105%" fo:text-align="justify" style:justify-single-word="false" fo:text-indent="0cm" style:auto-text-indent="false" style:writing-mode="lr-tb"/>
      <style:text-properties style:font-name="Times New Roman" officeooo:paragraph-rsid="0019e048"/>
    </style:style>
    <style:style style:name="P3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style:font-name="Times New Roman" fo:font-size="12pt" officeooo:paragraph-rsid="002aff85" style:font-name-asian="Times New Roman1" style:font-size-asian="12pt" style:font-name-complex="Times New Roman1"/>
    </style:style>
    <style:style style:name="P4" style:family="paragraph" style:parent-style-name="Text_20_body">
      <style:paragraph-properties fo:margin-left="0cm" fo:margin-right="0cm" fo:margin-top="0.423cm" fo:margin-bottom="0.247cm" loext:contextual-spacing="false" fo:line-height="150%" fo:text-align="justify" style:justify-single-word="false" fo:text-indent="0cm" style:auto-text-indent="false" style:writing-mode="lr-tb"/>
      <style:text-properties officeooo:paragraph-rsid="002dd3ee"/>
    </style:style>
    <style:style style:name="P5" style:family="paragraph" style:parent-style-name="Text_20_body">
      <style:paragraph-properties fo:margin-left="0cm" fo:margin-right="0cm" fo:margin-top="0.423cm" fo:margin-bottom="0.247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fo:font-weight="bold" officeooo:paragraph-rsid="002dd3ee" style:font-name-asian="Times New Roman1" style:font-size-asian="12pt" style:font-weight-asian="bold" style:font-name-complex="Times New Roman1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Times New Roman"/>
    </style:style>
    <style:style style:name="P8" style:family="paragraph" style:parent-style-name="Text_20_body">
      <style:paragraph-properties fo:text-align="center" style:justify-single-word="false"/>
      <style:text-properties style:font-name="Times New Roman" officeooo:paragraph-rsid="002aff85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paragraph-rsid="002aff85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weight="bold" officeooo:rsid="0019e048" officeooo:paragraph-rsid="002aff85" style:font-weight-asian="bold" style:font-weight-complex="bold"/>
    </style:style>
    <style:style style:name="P11" style:family="paragraph" style:parent-style-name="Text_20_body">
      <style:paragraph-properties fo:line-height="115%" fo:text-align="start" style:justify-single-word="false" style:writing-mode="lr-tb"/>
      <style:text-properties style:font-name="Liberation Serif" officeooo:paragraph-rsid="0019e048"/>
    </style:style>
    <style:style style:name="P12" style:family="paragraph" style:parent-style-name="Text_20_body">
      <style:paragraph-properties fo:line-height="115%" fo:text-align="start" style:justify-single-word="false" style:writing-mode="lr-tb"/>
      <style:text-properties style:font-name="Liberation Serif" officeooo:paragraph-rsid="002dd3ee"/>
    </style:style>
    <style:style style:name="P13" style:family="paragraph" style:parent-style-name="Text_20_body">
      <style:paragraph-properties fo:line-height="105%" fo:text-align="center" style:justify-single-word="false" style:writing-mode="lr-tb"/>
      <style:text-properties style:font-name="Times New Roman" fo:font-size="12pt" fo:font-weight="bold" officeooo:paragraph-rsid="00186c59" style:font-name-asian="Times New Roman1" style:font-size-asian="12pt" style:font-weight-asian="bold" style:font-name-complex="Times New Roman1"/>
    </style:style>
    <style:style style:name="P14" style:family="paragraph" style:parent-style-name="Text_20_body">
      <style:paragraph-properties fo:line-height="105%" fo:text-align="center" style:justify-single-word="false" style:writing-mode="lr-tb"/>
      <style:text-properties style:font-name="Times New Roman" fo:font-size="12pt" fo:font-weight="bold" officeooo:paragraph-rsid="0019e048" style:font-name-asian="Times New Roman1" style:font-size-asian="12pt" style:font-weight-asian="bold" style:font-name-complex="Times New Roman1"/>
    </style:style>
    <style:style style:name="P15" style:family="paragraph" style:parent-style-name="Text_20_body">
      <style:paragraph-properties fo:line-height="115%" fo:text-align="center" style:justify-single-word="false" style:writing-mode="lr-tb"/>
      <style:text-properties style:font-name="Times New Roman" fo:font-size="12pt" fo:font-weight="bold" officeooo:paragraph-rsid="001b777c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Text_20_body">
      <style:paragraph-properties fo:line-height="115%" fo:text-align="center" style:justify-single-word="false" style:writing-mode="lr-tb"/>
      <style:text-properties style:font-name="Times New Roman" fo:font-size="12pt" officeooo:paragraph-rsid="00186c59" style:font-size-asian="12pt" style:font-size-complex="12pt"/>
    </style:style>
    <style:style style:name="P17" style:family="paragraph" style:parent-style-name="Text_20_body">
      <style:paragraph-properties fo:line-height="105%" fo:text-align="justify" style:justify-single-word="false" style:writing-mode="lr-tb"/>
      <style:text-properties style:font-name="Times New Roman" fo:font-size="12pt" officeooo:paragraph-rsid="002aff85" fo:background-color="#ffffff" style:font-name-asian="Times New Roman1" style:font-size-asian="12pt" style:font-name-complex="Times New Roman1"/>
    </style:style>
    <style:style style:name="P18" style:family="paragraph" style:parent-style-name="Text_20_body">
      <style:paragraph-properties fo:line-height="105%" fo:text-align="justify" style:justify-single-word="false" style:writing-mode="lr-tb"/>
      <style:text-properties style:font-name="Times New Roman" fo:font-size="12pt" officeooo:paragraph-rsid="002aff85" style:font-name-asian="Times New Roman1" style:font-size-asian="12pt" style:font-name-complex="Times New Roman1"/>
    </style:style>
    <style:style style:name="P19" style:family="paragraph" style:parent-style-name="Text_20_body">
      <style:paragraph-properties fo:line-height="105%" fo:text-align="justify" style:justify-single-word="false" style:writing-mode="lr-tb"/>
      <style:text-properties style:font-name="Times New Roman" officeooo:paragraph-rsid="002aff85"/>
    </style:style>
    <style:style style:name="P20" style:family="paragraph" style:parent-style-name="Text_20_body">
      <style:paragraph-properties fo:line-height="105%" fo:text-align="justify" style:justify-single-word="false" style:writing-mode="lr-tb"/>
      <style:text-properties style:font-name="Times New Roman" officeooo:rsid="002aff85" officeooo:paragraph-rsid="002aff85"/>
    </style:style>
    <style:style style:name="P21" style:family="paragraph" style:parent-style-name="Text_20_body">
      <style:paragraph-properties fo:line-height="105%" fo:text-align="justify" style:justify-single-word="false" style:writing-mode="lr-tb"/>
      <style:text-properties style:font-name="Times New Roman" officeooo:rsid="001980e9" officeooo:paragraph-rsid="002aff85"/>
    </style:style>
    <style:style style:name="P22" style:family="paragraph" style:parent-style-name="Text_20_body">
      <style:paragraph-properties fo:line-height="115%" fo:text-align="center" style:justify-single-word="false" style:writing-mode="lr-tb"/>
      <style:text-properties officeooo:paragraph-rsid="001b777c"/>
    </style:style>
    <style:style style:name="P23" style:family="paragraph" style:parent-style-name="Text_20_body">
      <style:paragraph-properties fo:line-height="105%" fo:text-align="justify" style:justify-single-word="false" style:writing-mode="lr-tb"/>
      <style:text-properties officeooo:paragraph-rsid="002aff85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980e9" style:font-name-asian="Times New Roman1" style:font-size-asian="12pt" style:font-weight-asian="bold" style:font-name-complex="Times New Roman1"/>
    </style:style>
    <style:style style:name="P25" style:family="paragraph" style:parent-style-name="Text_20_body">
      <style:paragraph-properties fo:line-height="115%" fo:text-align="start" style:justify-single-word="false" style:writing-mode="lr-tb"/>
      <style:text-properties style:font-name="Liberation Serif" officeooo:paragraph-rsid="002dd3ee"/>
    </style:style>
    <style:style style:name="P26" style:family="paragraph" style:parent-style-name="Text_20_body">
      <style:paragraph-properties fo:margin-left="0cm" fo:margin-right="0cm" fo:line-height="105%" fo:text-align="justify" style:justify-single-word="false" fo:text-indent="0cm" style:auto-text-indent="false" style:writing-mode="lr-tb"/>
      <style:text-properties style:font-name="Times New Roman" officeooo:paragraph-rsid="0019e04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officeooo:rsid="00186c59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background-color="#ffffff" loext:char-shading-value="0" style:font-name-asian="Times New Roman1" style:font-size-asian="12pt" style:font-name-complex="Times New Roman1"/>
    </style:style>
    <style:style style:name="T6" style:family="text">
      <style:text-properties style:font-name="Times New Roman" fo:font-size="12pt" officeooo:rsid="00186c59" fo:background-color="#ffffff" loext:char-shading-value="0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980e9" fo:background-color="#ffffff" loext:char-shading-value="0" style:font-name-asian="Times New Roman1" style:font-size-asian="12pt" style:font-name-complex="Times New Roman1"/>
    </style:style>
    <style:style style:name="T8" style:family="text">
      <style:text-properties style:font-name="Times New Roman" fo:font-size="12pt" officeooo:rsid="002aff85" fo:background-color="#ffffff" loext:char-shading-value="0" style:font-name-asian="Times New Roman1" style:font-size-asian="12pt" style:font-name-complex="Times New Roman1"/>
    </style:style>
    <style:style style:name="T9" style:family="text">
      <style:text-properties style:font-name="Times New Roman" fo:font-size="12pt" style:font-name-asian="Times New Roman1" style:font-size-asian="12pt" style:font-name-complex="Times New Roman1"/>
    </style:style>
    <style:style style:name="T10" style:family="text">
      <style:text-properties style:font-name="Times New Roman" fo:font-size="12pt" officeooo:rsid="001980e9" style:font-name-asian="Times New Roman1" style:font-size-asian="12pt" style:font-name-complex="Times New Roman1"/>
    </style:style>
    <style:style style:name="T11" style:family="text">
      <style:text-properties style:font-name="Times New Roman" fo:font-size="12pt" fo:font-weight="normal" officeooo:rsid="002aff85" style:font-name-asian="Times New Roman1" style:font-size-asian="12pt" style:font-weight-asian="normal" style:font-name-complex="Times New Roman1" style:font-weight-complex="normal"/>
    </style:style>
    <style:style style:name="T12" style:family="text">
      <style:text-properties style:font-name="Times New Roman" fo:font-size="12pt" fo:font-weight="normal" officeooo:rsid="001980e9" fo:background-color="#ffffff" loext:char-shading-value="0" style:font-name-asian="Times New Roman1" style:font-size-asian="12pt" style:font-weight-asian="normal" style:font-name-complex="Times New Roman1" style:font-weight-complex="normal"/>
    </style:style>
    <style:style style:name="T13" style:family="text">
      <style:text-properties style:font-name="Times New Roman" fo:font-size="14pt" fo:font-weight="bold" officeooo:rsid="00186c59" fo:background-color="#ffffff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font-name="Times New Roman" officeooo:rsid="001980e9"/>
    </style:style>
    <style:style style:name="T15" style:family="text">
      <style:text-properties style:font-name="Times New Roman" officeooo:rsid="002aff85"/>
    </style:style>
    <style:style style:name="T16" style:family="text">
      <style:text-properties style:font-name="Liberation Serif" fo:font-size="14pt" style:font-name-asian="Times New Roman1" style:font-size-asian="14pt" style:font-size-complex="14pt"/>
    </style:style>
    <style:style style:name="T17" style:family="text">
      <style:text-properties style:font-name="Liberation Serif" fo:font-size="14pt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9e048" style:font-weight-asian="bold" style:font-weight-complex="bold"/>
    </style:style>
    <style:style style:name="T20" style:family="text">
      <style:text-properties fo:font-weight="bold" style:font-name-asian="Times New Roman1" style:font-weight-asian="bold" style:font-name-complex="Times New Roman1"/>
    </style:style>
    <style:style style:name="T21" style:family="text">
      <style:text-properties fo:font-weight="bold" officeooo:rsid="00186c59" style:font-name-asian="Times New Roman1" style:font-weight-asian="bold" style:font-name-complex="Times New Roman1"/>
    </style:style>
    <style:style style:name="T22" style:family="text">
      <style:text-properties fo:font-weight="bold" officeooo:rsid="002d92bc" style:font-name-asian="Times New Roman1" style:font-weight-asian="bold" style:font-name-complex="Times New Roman1"/>
    </style:style>
    <style:style style:name="T23" style:family="text">
      <style:text-properties officeooo:rsid="001980e9"/>
    </style:style>
    <style:style style:name="T24" style:family="text">
      <style:text-properties officeooo:rsid="0019e048"/>
    </style:style>
    <style:style style:name="T25" style:family="text">
      <style:text-properties officeooo:rsid="002a3fcd"/>
    </style:style>
    <style:style style:name="T26" style:family="text">
      <style:text-properties officeooo:rsid="002aff85"/>
    </style:style>
    <style:style style:name="T27" style:family="text">
      <style:text-properties fo:color="#ff4000"/>
    </style:style>
    <style:style style:name="T28" style:family="text">
      <style:text-properties fo:font-size="12pt" fo:font-weight="normal" officeooo:rsid="002aff85" style:font-name-asian="Times New Roman1" style:font-size-asian="12pt" style:font-weight-asian="normal" style:font-name-complex="Times New Roman1" style:font-weight-complex="normal"/>
    </style:style>
    <style:style style:name="T29" style:family="text">
      <style:text-properties fo:font-size="12pt" style:font-name-asian="Times New Roman1" style:font-size-asian="12pt" style:font-name-complex="Times New Roman1"/>
    </style:style>
    <style:style style:name="T30" style:family="text">
      <style:text-properties fo:font-size="12pt" officeooo:rsid="0019e048" style:font-name-asian="Times New Roman1" style:font-size-asian="12pt" style:font-name-complex="Times New Roman1"/>
    </style:style>
    <style:style style:name="T31" style:family="text">
      <style:text-properties fo:color="#000000"/>
    </style:style>
    <style:style style:name="T32" style:family="text">
      <style:text-properties fo:color="#000000" officeooo:rsid="0019e048"/>
    </style:style>
    <style:style style:name="T33" style:family="text">
      <style:text-properties fo:color="#000000" officeooo:rsid="002aff85"/>
    </style:style>
    <style:style style:name="T34" style:family="text">
      <style:text-properties officeooo:rsid="00301f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0">Zarządzenie </text:span><text:span text:style-name="T22">n</text:span><text:span text:style-name="T20">r 1</text:span><text:span text:style-name="T21">4</text:span><text:span text:style-name="T20">/2020/2021</text:span></text:p>
      <text:p text:style-name="P15">Dyrektora Zespołu Szkół w Zbicznie</text:p>
      <text:p text:style-name="P22"><text:span text:style-name="T3">z dnia </text:span><text:span text:style-name="T4">06.11</text:span><text:span text:style-name="T3">.2020r. </text:span><text:span text:style-name="Strong_20_Emphasis"><text:span text:style-name="T6"><text:line-break/>w sprawie czasowego zawieszenia zajęć ze względu na sytuację epidemiologiczną</text:span></text:span><text:span text:style-name="T13"> </text:span></text:p>
      <text:p text:style-name="P4"><text:span text:style-name="T16"><text:s text:c="3"/></text:span><text:span text:style-name="Emphasis"><text:span text:style-name="T17"><text:s/></text:span></text:span><text:span text:style-name="Emphasis"><text:span text:style-name="T2">Na podstawie Rozporządzenia Ministra Edukacji i Nauki z dnia 5 listopada 2020r. zmieniającego rozporządzenie w sprawie czasowego ograniczenia funkcjonowania jednostek systemu oświaty w związku z zapobieganiem, przeciwdziałaniem i zwalczaniem COVID-19 </text:span></text:span></text:p>
      <text:p text:style-name="P5">zarządzam, co następuje:</text:p>
      <text:p text:style-name="P13">§1.</text:p>
      <text:p text:style-name="P13"/>
      <text:p text:style-name="P23"><text:span text:style-name="T11">1. </text:span><text:span text:style-name="T12"><text:s/></text:span><text:span text:style-name="T5">Zawiesza się na czas oznaczony prowadzenie zajęć w Szkole Podstawowej </text:span><text:span text:style-name="T7">w Zespole Szkół w</text:span></text:p>
      <text:p text:style-name="P23"><text:span text:style-name="T7"><text:s text:c="4"/>Zbicznie </text:span><text:span text:style-name="T5">dla klas</text:span><text:span text:style-name="T7">1</text:span><text:span text:style-name="T5">-</text:span><text:span text:style-name="T7">3 </text:span><text:span text:style-name="T5">w okresie od dnia 09.11.2020r. do dnia 29.11.2020r. ze względu na aktualną </text:span></text:p>
      <text:p text:style-name="P17"><text:s text:c="4"/>sytuację epidemiologiczną powodującą zagrożenie zdrowia uczniów.</text:p>
      <text:p text:style-name="P23"><text:span text:style-name="T8">2. </text:span><text:span text:style-name="T1">Przedłuża się zawieszenie zajęć stacjonarnych w Szkole Podstawowej </text:span><text:span text:style-name="T14">w Zespole Szkół w</text:span></text:p>
      <text:p text:style-name="P23"><text:span text:style-name="T14"><text:s text:c="4"/>Zbicznie </text:span><text:span text:style-name="T1">dla klas </text:span><text:span text:style-name="T14">4</text:span><text:span text:style-name="T1"> – </text:span><text:span text:style-name="T14">8</text:span><text:span text:style-name="T1"> w okresie od dnia 09.11.2020r. do dnia 29.11.2020r. ze względu na <text:s/></text:span></text:p>
      <text:p text:style-name="P19"><text:s text:c="4"/>aktualną sytuację epidemiologiczną powodującą zagrożenie zdrowia uczniów.</text:p>
      <text:p text:style-name="P23"><text:span text:style-name="T15">3. </text:span><text:span text:style-name="T9">W okresie czasowego zawieszenia zajęć, o którym mowa w ust. </text:span><text:span text:style-name="T10">1 i 2</text:span><text:span text:style-name="T9">, zadania w Szkole</text:span></text:p>
      <text:p text:style-name="P23"><text:span text:style-name="T9"><text:s text:c="4"/>Podstawowej </text:span><text:span text:style-name="T10">w Zespole Szkół w Zbicznie </text:span><text:span text:style-name="T9">są prowadzone z wykorzystaniem metod i technik </text:span></text:p>
      <text:p text:style-name="P18"><text:s text:c="4"/>kształcenia na odległość, o których mowa w przepisach rozporządzenia Ministra Edukacji </text:p>
      <text:p text:style-name="P18"><text:s text:c="4"/>Narodowej z dnia 20 marca 2020 r. w sprawie szczególnych rozwiązań w okresie czasowego <text:s text:c="2"/></text:p>
      <text:p text:style-name="P18"><text:s text:c="4"/>ograniczenia funkcjonowania jednostek systemu oświaty w związku z zapobieganiem, </text:p>
      <text:p text:style-name="P18"><text:s text:c="4"/>przeciwdziałaniem i zwalczaniem COVID-19 (Dz. U. z 2020r., poz. 493). </text:p>
      <text:p text:style-name="P13"/>
      <text:p text:style-name="P13">§2.</text:p>
      <text:p text:style-name="P13"/>
      <text:p text:style-name="P19"><text:span text:style-name="T28">1. </text:span><text:span text:style-name="T23">W Zespole Szkół w <text:s/>Zbicznie funkcjonuje <text:s/></text:span>świetlic<text:span text:style-name="T23">a</text:span> szkoln<text:span text:style-name="T23">a,</text:span> w szczególności dla uczniów,</text:p>
      <text:p text:style-name="P19"><text:s text:c="4"/>których rodzice są bezpośrednio zaangażowani w walkę z pandemią COVID-19 oraz w <text:s/>innych </text:p>
      <text:p text:style-name="P19"><text:s text:c="4"/>uzasadnionych przypadkach po uzyskaniu zgody dyrektora.</text:p>
      <text:p text:style-name="P20">2. <text:span text:style-name="T23">Zajęcia wynikające z orzeczeń i opinii (rewalidacja, zdw, zkk, logopedia i inne) odbywają się w</text:span></text:p>
      <text:p text:style-name="P21"><text:s text:c="4"/>trybie stacjonarnym lub w trybie zdalnym.</text:p>
      <text:p text:style-name="P20">3. <text:span text:style-name="T23">Praca biblioteki szkolnej jest wykonywana w formie stacjonarnej celem umożliwienia uczniom</text:span></text:p>
      <text:p text:style-name="P21"><text:s text:c="4"/>korzystania z jej księgozbioru.</text:p>
      <text:p text:style-name="P19"><text:soft-page-break/><text:span text:style-name="T26">4. </text:span>W okresie zawieszenia zajęć stacjonarnych szkoła umożliwia przeprowadzenie olimpiad,</text:p>
      <text:p text:style-name="P19"><text:s text:c="4"/>turniejów i konkursów na terenie szkoły.</text:p>
      <text:p text:style-name="P19"><text:span text:style-name="T26">5. </text:span><text:span text:style-name="T24">Uczniowie klas 8 mogą uczestniczyć</text:span><text:span text:style-name="T32"> </text:span><text:span text:style-name="T33">na terenie </text:span><text:span text:style-name="T31">szko</text:span><text:span text:style-name="T33">ły</text:span><text:span text:style-name="T31"> </text:span><text:span text:style-name="T33">w</text:span><text:span text:style-name="T31"> konsultacj</text:span><text:span text:style-name="T32">ach</text:span><text:span text:style-name="T27"> </text:span>indywidualn<text:span text:style-name="T24">ych</text:span> lub</text:p>
      <text:p text:style-name="P19"><text:s text:c="4"/>grupow<text:span text:style-name="T24">ych </text:span>z nauczycielem prowadzącym zajęcia edukacyjne z przedmiotów, z których uczeń <text:s text:c="2"/></text:p>
      <text:p text:style-name="P19"><text:s text:c="4"/>przystępuje odpowiednio do egzaminu ósmoklasisty.</text:p>
      <text:p text:style-name="P8"><text:line-break/><text:span text:style-name="T18">§</text:span><text:span text:style-name="T19">3.</text:span></text:p>
      <text:p text:style-name="P10"/>
      <text:p text:style-name="P9">Przedszkole w <text:span text:style-name="T24">Zespole Szkó</text:span><text:span text:style-name="T25">ł</text:span><text:span text:style-name="T24"> w Zbicznie </text:span><text:s/>pracuje w trybie stacjonarnym według planu.</text:p>
      <text:p text:style-name="P14"/>
      <text:p text:style-name="P14">§<text:span text:style-name="T24">4</text:span>.</text:p>
      <text:p text:style-name="P14"/>
      <text:p text:style-name="P1">Zarządzenie podlega ogłoszeniu na stronie internetowej Zespołu Szkó<text:span text:style-name="T24">ł</text:span> w Zbicznie oraz<text:span text:style-name="T31"> </text:span><text:span text:style-name="T33">w </text:span><text:span text:style-name="T31">dzien</text:span><text:span text:style-name="T33">niku</text:span><text:span text:style-name="T31"> </text:span></text:p>
      <text:p text:style-name="P3">elektronicznym.</text:p>
      <text:p text:style-name="P14">§<text:span text:style-name="T24">5</text:span>.</text:p>
      <text:p text:style-name="P11"/>
      <text:p text:style-name="P2"><text:span text:style-name="T29">Zarządzenie wchodzi w życie z dniem </text:span><text:span text:style-name="T30">09.11.2020r.</text:span></text:p>
      <text:p text:style-name="P2"><text:span text:style-name="T30"/></text:p>
      <text:p text:style-name="P12"><text:s text:c="87"/><text:span text:style-name="T34">Urszula Pomianowska</text:span></text:p>
      <text:p text:style-name="P12"><text:s text:c="81"/><text:span text:style-name="T34">Dyrektor Zespołu Szkół w Zbicznie</text:span></text:p>
      <text:p text:style-name="P12"/>
      <text:p text:style-name="P24"><text:s text:c="91"/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7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7T11:09:35.927000000</meta:creation-date>
    <dc:date>2020-11-07T14:10:04.716000000</dc:date>
    <meta:editing-duration>PT51M7S</meta:editing-duration>
    <meta:editing-cycles>20</meta:editing-cycles>
    <meta:generator>LibreOffice/6.4.4.2$Windows_X86_64 LibreOffice_project/3d775be2011f3886db32dfd395a6a6d1ca2630ff</meta:generator>
    <meta:print-date>2020-11-07T13:45:57.642000000</meta:print-date>
    <meta:document-statistic meta:table-count="0" meta:image-count="0" meta:object-count="0" meta:page-count="2" meta:paragraph-count="41" meta:word-count="360" meta:character-count="2926" meta:non-whitespace-character-count="2254"/>
  </office:meta>
</office:document-meta>
</file>