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7cm" style:rel-column-width="21845*"/>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7.013cm" fo:margin-left="0cm" table:align="left"/>
    </style:style>
    <style:style style:name="Tabela2.A" style:family="table-column">
      <style:table-column-properties style:column-width="4.895cm"/>
    </style:style>
    <style:style style:name="Tabela2.B" style:family="table-column">
      <style:table-column-properties style:column-width="6.438cm"/>
    </style:style>
    <style:style style:name="Tabela2.C" style:family="table-column">
      <style:table-column-properties style:column-width="5.68cm"/>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6pt" officeooo:rsid="00081778" officeooo:paragraph-rsid="00081778" style:font-size-asian="26pt" style:font-size-complex="26pt"/>
    </style:style>
    <style:style style:name="P3" style:family="paragraph" style:parent-style-name="Standard">
      <style:paragraph-properties fo:text-align="center" style:justify-single-word="false"/>
      <style:text-properties fo:font-size="13pt" officeooo:rsid="00081778" officeooo:paragraph-rsid="00081778" style:font-size-asian="13pt" style:font-size-complex="13pt"/>
    </style:style>
    <style:style style:name="P4" style:family="paragraph" style:parent-style-name="Standard">
      <style:paragraph-properties fo:text-align="justify" style:justify-single-word="false"/>
      <style:text-properties fo:font-size="13pt" officeooo:rsid="00081778" officeooo:paragraph-rsid="00081778" style:font-size-asian="13pt" style:font-size-complex="13pt"/>
    </style:style>
    <style:style style:name="P5" style:family="paragraph" style:parent-style-name="Standard">
      <style:paragraph-properties fo:text-align="center" style:justify-single-word="false"/>
      <style:text-properties fo:font-size="13pt" officeooo:rsid="00091909" officeooo:paragraph-rsid="00091909" style:font-size-asian="13pt" style:font-size-complex="13pt"/>
    </style:style>
    <style:style style:name="P6" style:family="paragraph" style:parent-style-name="Standard">
      <style:paragraph-properties fo:text-align="center" style:justify-single-word="false"/>
      <style:text-properties fo:font-size="13pt" officeooo:rsid="0011003c" officeooo:paragraph-rsid="0011003c" style:font-size-asian="13pt" style:font-size-complex="13pt"/>
    </style:style>
    <style:style style:name="P7" style:family="paragraph" style:parent-style-name="Standard">
      <style:paragraph-properties fo:text-align="center" style:justify-single-word="false"/>
      <style:text-properties fo:font-size="13pt" officeooo:rsid="001568ca" officeooo:paragraph-rsid="001568ca" style:font-size-asian="13pt" style:font-size-complex="13pt"/>
    </style:style>
    <style:style style:name="P8" style:family="paragraph" style:parent-style-name="Standard">
      <style:paragraph-properties fo:text-align="justify" style:justify-single-word="false"/>
      <style:text-properties fo:font-size="13pt" officeooo:rsid="001568ca" officeooo:paragraph-rsid="001568ca" style:font-size-asian="13pt" style:font-size-complex="13pt"/>
    </style:style>
    <style:style style:name="P9" style:family="paragraph" style:parent-style-name="Standard">
      <style:paragraph-properties fo:text-align="justify" style:justify-single-word="false"/>
      <style:text-properties fo:font-size="13pt" fo:font-weight="bold" officeooo:rsid="00091909" officeooo:paragraph-rsid="00091909" style:font-size-asian="13pt" style:font-weight-asian="bold" style:font-size-complex="13pt" style:font-weight-complex="bold"/>
    </style:style>
    <style:style style:name="P10" style:family="paragraph" style:parent-style-name="Standard">
      <style:paragraph-properties fo:text-align="justify" style:justify-single-word="false"/>
      <style:text-properties fo:font-size="13pt" fo:font-weight="bold" officeooo:rsid="00097184" officeooo:paragraph-rsid="00097184" style:font-size-asian="13pt" style:font-weight-asian="bold" style:font-size-complex="13pt" style:font-weight-complex="bold"/>
    </style:style>
    <style:style style:name="P11" style:family="paragraph" style:parent-style-name="Standard">
      <style:paragraph-properties fo:text-align="center" style:justify-single-word="false"/>
      <style:text-properties fo:font-size="13pt" fo:font-weight="bold" officeooo:rsid="000a115b" officeooo:paragraph-rsid="000a115b" style:font-size-asian="13pt" style:font-weight-asian="bold" style:font-size-complex="13pt" style:font-weight-complex="bold"/>
    </style:style>
    <style:style style:name="P12" style:family="paragraph" style:parent-style-name="Standard">
      <style:paragraph-properties fo:text-align="justify" style:justify-single-word="false"/>
      <style:text-properties fo:font-size="13pt" fo:font-weight="bold" officeooo:rsid="000ccd10" officeooo:paragraph-rsid="000ccd10" style:font-size-asian="13pt" style:font-weight-asian="bold" style:font-size-complex="13pt" style:font-weight-complex="bold"/>
    </style:style>
    <style:style style:name="P13" style:family="paragraph" style:parent-style-name="Standard">
      <style:paragraph-properties fo:text-align="center" style:justify-single-word="false"/>
      <style:text-properties fo:font-size="13pt" fo:font-weight="bold" officeooo:rsid="000ccd10" officeooo:paragraph-rsid="000ccd10" style:font-size-asian="13pt" style:font-weight-asian="bold" style:font-size-complex="13pt" style:font-weight-complex="bold"/>
    </style:style>
    <style:style style:name="P14" style:family="paragraph" style:parent-style-name="Standard">
      <style:paragraph-properties fo:text-align="justify" style:justify-single-word="false"/>
      <style:text-properties fo:font-size="13pt" style:text-underline-style="none" fo:font-weight="normal" officeooo:rsid="0011003c" officeooo:paragraph-rsid="0011003c" style:font-size-asian="13pt" style:font-weight-asian="normal" style:font-size-complex="13pt" style:font-weight-complex="normal"/>
    </style:style>
    <style:style style:name="P15" style:family="paragraph" style:parent-style-name="Table_20_Contents">
      <style:paragraph-properties fo:text-align="center" style:justify-single-word="false"/>
      <style:text-properties fo:font-size="13pt" fo:font-weight="bold" officeooo:rsid="000e561c" officeooo:paragraph-rsid="000e561c" style:font-size-asian="13pt" style:font-weight-asian="bold" style:font-size-complex="13pt" style:font-weight-complex="bold"/>
    </style:style>
    <style:style style:name="P16" style:family="paragraph" style:parent-style-name="Table_20_Contents">
      <style:paragraph-properties fo:text-align="start" style:justify-single-word="false"/>
      <style:text-properties fo:font-size="13pt" fo:font-weight="bold" officeooo:rsid="000e561c" officeooo:paragraph-rsid="000e561c" style:font-size-asian="13pt" style:font-weight-asian="bold" style:font-size-complex="13pt" style:font-weight-complex="bold"/>
    </style:style>
    <style:style style:name="P17" style:family="paragraph" style:parent-style-name="Table_20_Contents">
      <style:paragraph-properties fo:text-align="start" style:justify-single-word="false"/>
      <style:text-properties fo:font-size="13pt" fo:font-weight="bold" officeooo:rsid="000feb42" officeooo:paragraph-rsid="000feb42" style:font-size-asian="13pt" style:font-weight-asian="bold" style:font-size-complex="13pt" style:font-weight-complex="bold"/>
    </style:style>
    <style:style style:name="P18" style:family="paragraph" style:parent-style-name="Table_20_Contents">
      <style:paragraph-properties fo:text-align="start" style:justify-single-word="false"/>
      <style:text-properties fo:font-size="13pt" fo:font-weight="bold" officeooo:rsid="0011003c" officeooo:paragraph-rsid="0011003c" style:font-size-asian="13pt" style:font-weight-asian="bold" style:font-size-complex="13pt" style:font-weight-complex="bold"/>
    </style:style>
    <style:style style:name="P19" style:family="paragraph" style:parent-style-name="Table_20_Contents">
      <style:paragraph-properties fo:text-align="justify" style:justify-single-word="false"/>
      <style:text-properties fo:font-size="13pt" fo:font-weight="bold" officeooo:rsid="0012f1c6" officeooo:paragraph-rsid="0012f1c6" style:font-size-asian="13pt" style:font-weight-asian="bold" style:font-size-complex="13pt" style:font-weight-complex="bold"/>
    </style:style>
    <style:style style:name="P20" style:family="paragraph" style:parent-style-name="Table_20_Contents">
      <style:paragraph-properties fo:text-align="start" style:justify-single-word="false"/>
      <style:text-properties fo:font-size="13pt" fo:font-weight="normal" style:font-size-asian="13pt" style:font-weight-asian="normal" style:font-size-complex="13pt" style:font-weight-complex="normal"/>
    </style:style>
    <style:style style:name="P21" style:family="paragraph" style:parent-style-name="Table_20_Contents">
      <style:paragraph-properties fo:text-align="start" style:justify-single-word="false"/>
      <style:text-properties fo:font-size="13pt" style:font-size-asian="13pt" style:font-size-complex="13pt"/>
    </style:style>
    <style:style style:name="P22" style:family="paragraph" style:parent-style-name="Table_20_Contents">
      <style:paragraph-properties fo:text-align="start" style:justify-single-word="false"/>
      <style:text-properties fo:font-size="13pt" officeooo:paragraph-rsid="000feb42" style:font-size-asian="13pt" style:font-size-complex="13pt"/>
    </style:style>
    <style:style style:name="P23" style:family="paragraph" style:parent-style-name="Table_20_Contents">
      <style:paragraph-properties fo:text-align="start" style:justify-single-word="false"/>
      <style:text-properties fo:font-size="13pt" officeooo:rsid="000e561c" officeooo:paragraph-rsid="000e561c" style:font-size-asian="13pt" style:font-size-complex="13pt"/>
    </style:style>
    <style:style style:name="P24" style:family="paragraph" style:parent-style-name="Table_20_Contents">
      <style:paragraph-properties fo:text-align="start" style:justify-single-word="false"/>
      <style:text-properties fo:font-size="13pt" officeooo:rsid="0012f1c6" officeooo:paragraph-rsid="0012f1c6" style:font-size-asian="13pt" style:font-size-complex="13pt"/>
    </style:style>
    <style:style style:name="P25" style:family="paragraph" style:parent-style-name="Table_20_Contents">
      <style:paragraph-properties fo:text-align="start" style:justify-single-word="false"/>
      <style:text-properties fo:font-size="13pt" officeooo:rsid="0013d9d0" officeooo:paragraph-rsid="0013d9d0" style:font-size-asian="13pt" style:font-size-complex="13pt"/>
    </style:style>
    <style:style style:name="P26" style:family="paragraph" style:parent-style-name="Standard">
      <style:paragraph-properties fo:text-align="center" style:justify-single-word="false"/>
      <style:text-properties style:font-name="Liberation Serif" fo:font-size="13pt" officeooo:rsid="00081778" officeooo:paragraph-rsid="00081778" style:font-size-asian="13pt" style:font-size-complex="13pt"/>
    </style:style>
    <style:style style:name="P27" style:family="paragraph" style:parent-style-name="Standard">
      <style:paragraph-properties fo:text-align="justify" style:justify-single-word="false"/>
      <style:text-properties style:font-name="Liberation Serif" fo:font-size="13pt" officeooo:rsid="00081778" officeooo:paragraph-rsid="00081778" style:font-size-asian="13pt" style:font-size-complex="13pt"/>
    </style:style>
    <style:style style:name="P28" style:family="paragraph" style:parent-style-name="Standard">
      <style:paragraph-properties fo:text-align="justify" style:justify-single-word="false"/>
      <style:text-properties style:font-name="Liberation Serif" fo:font-size="13pt" officeooo:rsid="00091909" officeooo:paragraph-rsid="00081778" style:font-size-asian="13pt" style:font-size-complex="13pt"/>
    </style:style>
    <style:style style:name="P29" style:family="paragraph" style:parent-style-name="Standard">
      <style:paragraph-properties fo:text-align="justify" style:justify-single-word="false"/>
      <style:text-properties style:font-name="Liberation Serif" fo:font-size="13pt" officeooo:rsid="00091909" officeooo:paragraph-rsid="00091909" style:font-size-asian="13pt" style:font-size-complex="13pt"/>
    </style:style>
    <style:style style:name="P30" style:family="paragraph" style:parent-style-name="Standard">
      <style:paragraph-properties fo:text-align="center" style:justify-single-word="false"/>
      <style:text-properties style:font-name="Liberation Serif" fo:font-size="13pt" officeooo:rsid="00091909" officeooo:paragraph-rsid="00091909" style:font-size-asian="13pt" style:font-size-complex="13pt"/>
    </style:style>
    <style:style style:name="P31" style:family="paragraph" style:parent-style-name="Standard">
      <style:paragraph-properties fo:text-align="center" style:justify-single-word="false"/>
      <style:text-properties style:font-name="Liberation Serif" fo:font-size="13pt" officeooo:rsid="0011003c" officeooo:paragraph-rsid="0011003c" style:font-size-asian="13pt" style:font-size-complex="13pt"/>
    </style:style>
    <style:style style:name="P32" style:family="paragraph" style:parent-style-name="Standard">
      <style:paragraph-properties fo:text-align="center" style:justify-single-word="false"/>
      <style:text-properties style:font-name="Liberation Serif" fo:font-size="13pt" officeooo:rsid="001568ca" officeooo:paragraph-rsid="001568ca" style:font-size-asian="13pt" style:font-size-complex="13pt"/>
    </style:style>
    <style:style style:name="P33" style:family="paragraph" style:parent-style-name="Standard">
      <style:paragraph-properties fo:text-align="center" style:justify-single-word="false"/>
      <style:text-properties style:font-name="Liberation Serif" fo:font-size="13pt" fo:font-weight="bold" officeooo:rsid="00091909" officeooo:paragraph-rsid="00091909" style:font-size-asian="13pt" style:font-weight-asian="bold" style:font-size-complex="13pt" style:font-weight-complex="bold"/>
    </style:style>
    <style:style style:name="P34" style:family="paragraph" style:parent-style-name="Standard">
      <style:paragraph-properties fo:text-align="center" style:justify-single-word="false"/>
      <style:text-properties style:font-name="Liberation Serif" fo:font-size="13pt" fo:font-weight="bold" officeooo:rsid="000a115b" officeooo:paragraph-rsid="000a115b" style:font-size-asian="13pt" style:font-weight-asian="bold" style:font-size-complex="13pt" style:font-weight-complex="bold"/>
    </style:style>
    <style:style style:name="P35" style:family="paragraph" style:parent-style-name="Standard">
      <style:paragraph-properties fo:text-align="center" style:justify-single-word="false"/>
      <style:text-properties style:font-name="Liberation Serif" fo:font-size="13pt" fo:font-weight="bold" officeooo:rsid="000e561c" officeooo:paragraph-rsid="000e561c" style:font-size-asian="13pt" style:font-weight-asian="bold" style:font-size-complex="13pt" style:font-weight-complex="bold"/>
    </style:style>
    <style:style style:name="P36" style:family="paragraph" style:parent-style-name="Standard">
      <style:paragraph-properties fo:text-align="center" style:justify-single-word="false"/>
      <style:text-properties style:font-name="Liberation Serif" fo:font-size="13pt" fo:font-weight="bold" officeooo:rsid="0011003c" officeooo:paragraph-rsid="0011003c" style:font-size-asian="13pt" style:font-weight-asian="bold" style:font-size-complex="13pt" style:font-weight-complex="bold"/>
    </style:style>
    <style:style style:name="P37" style:family="paragraph" style:parent-style-name="Standard">
      <style:paragraph-properties fo:text-align="center" style:justify-single-word="false"/>
      <style:text-properties style:font-name="Liberation Serif" fo:font-size="13pt" fo:font-weight="bold" officeooo:rsid="001568ca" officeooo:paragraph-rsid="001568ca" style:font-size-asian="13pt" style:font-weight-asian="bold" style:font-size-complex="13pt" style:font-weight-complex="bold"/>
    </style:style>
    <style:style style:name="P38" style:family="paragraph" style:parent-style-name="Standard">
      <style:paragraph-properties fo:text-align="justify" style:justify-single-word="false"/>
      <style:text-properties style:font-name="Liberation Serif" fo:font-size="13pt" fo:font-weight="normal" officeooo:rsid="00091909" officeooo:paragraph-rsid="00091909" style:font-size-asian="13pt" style:font-weight-asian="normal" style:font-size-complex="13pt" style:font-weight-complex="normal"/>
    </style:style>
    <style:style style:name="P39" style:family="paragraph" style:parent-style-name="Standard">
      <style:paragraph-properties fo:text-align="justify" style:justify-single-word="false"/>
      <style:text-properties style:font-name="Liberation Serif" fo:font-size="13pt" fo:font-weight="normal" officeooo:rsid="00097184" officeooo:paragraph-rsid="00091909" style:font-size-asian="13pt" style:font-weight-asian="normal" style:font-size-complex="13pt" style:font-weight-complex="normal"/>
    </style:style>
    <style:style style:name="P40" style:family="paragraph" style:parent-style-name="Standard">
      <style:paragraph-properties fo:text-align="justify" style:justify-single-word="false"/>
      <style:text-properties style:font-name="Liberation Serif" fo:font-size="13pt" fo:font-weight="normal" officeooo:rsid="00097184" officeooo:paragraph-rsid="00097184" style:font-size-asian="13pt" style:font-weight-asian="normal" style:font-size-complex="13pt" style:font-weight-complex="normal"/>
    </style:style>
    <style:style style:name="P41" style:family="paragraph" style:parent-style-name="Standard">
      <style:paragraph-properties fo:text-align="justify" style:justify-single-word="false"/>
      <style:text-properties style:font-name="Liberation Serif" fo:font-size="13pt" fo:font-weight="normal" officeooo:rsid="000a115b" officeooo:paragraph-rsid="00097184" style:font-size-asian="13pt" style:font-weight-asian="normal" style:font-size-complex="13pt" style:font-weight-complex="normal"/>
    </style:style>
    <style:style style:name="P42" style:family="paragraph" style:parent-style-name="Standard">
      <style:paragraph-properties fo:text-align="center" style:justify-single-word="false"/>
      <style:text-properties style:font-name="Liberation Serif" fo:font-size="13pt" fo:font-weight="normal" officeooo:rsid="000a115b" officeooo:paragraph-rsid="000a115b" style:font-size-asian="13pt" style:font-weight-asian="normal" style:font-size-complex="13pt" style:font-weight-complex="normal"/>
    </style:style>
    <style:style style:name="P43" style:family="paragraph" style:parent-style-name="Standard">
      <style:paragraph-properties fo:text-align="justify" style:justify-single-word="false"/>
      <style:text-properties style:font-name="Liberation Serif" fo:font-size="13pt" fo:font-weight="normal" officeooo:rsid="000ccd10" officeooo:paragraph-rsid="000ccd10" style:font-size-asian="13pt" style:font-weight-asian="normal" style:font-size-complex="13pt" style:font-weight-complex="normal"/>
    </style:style>
    <style:style style:name="P44" style:family="paragraph" style:parent-style-name="Standard">
      <style:paragraph-properties fo:text-align="center" style:justify-single-word="false"/>
      <style:text-properties style:font-name="Liberation Serif" fo:font-size="13pt" fo:font-weight="normal" officeooo:rsid="000ccd10" officeooo:paragraph-rsid="000ccd10" style:font-size-asian="13pt" style:font-weight-asian="normal" style:font-size-complex="13pt" style:font-weight-complex="normal"/>
    </style:style>
    <style:style style:name="P45" style:family="paragraph" style:parent-style-name="Standard">
      <style:paragraph-properties fo:text-align="justify" style:justify-single-word="false"/>
      <style:text-properties style:font-name="Liberation Serif" fo:font-size="13pt" fo:font-weight="normal" officeooo:rsid="0011003c" officeooo:paragraph-rsid="0011003c" style:font-size-asian="13pt" style:font-weight-asian="normal" style:font-size-complex="13pt" style:font-weight-complex="normal"/>
    </style:style>
    <style:style style:name="P46" style:family="paragraph" style:parent-style-name="Standard">
      <style:paragraph-properties fo:text-align="justify" style:justify-single-word="false"/>
      <style:text-properties style:font-name="Liberation Serif" fo:font-size="13pt" fo:font-weight="normal" officeooo:rsid="001568ca" officeooo:paragraph-rsid="001568ca" style:font-size-asian="13pt" style:font-weight-asian="normal" style:font-size-complex="13pt" style:font-weight-complex="normal"/>
    </style:style>
    <style:style style:name="P47" style:family="paragraph" style:parent-style-name="Standard">
      <style:paragraph-properties fo:text-align="justify" style:justify-single-word="false"/>
      <style:text-properties style:font-name="Liberation Serif" fo:font-size="13pt" style:text-underline-style="solid" style:text-underline-width="auto" style:text-underline-color="font-color" fo:font-weight="bold" officeooo:rsid="0011003c" officeooo:paragraph-rsid="0011003c" style:font-size-asian="13pt" style:font-weight-asian="bold" style:font-size-complex="13pt" style:font-weight-complex="bold"/>
    </style:style>
    <style:style style:name="P48" style:family="paragraph" style:parent-style-name="Standard">
      <style:paragraph-properties fo:text-align="justify" style:justify-single-word="false"/>
      <style:text-properties style:font-name="Liberation Serif" fo:font-size="13pt" style:text-underline-style="solid" style:text-underline-width="auto" style:text-underline-color="font-color" fo:font-weight="bold" officeooo:rsid="0012f1c6" officeooo:paragraph-rsid="0012f1c6" style:font-size-asian="13pt" style:font-weight-asian="bold" style:font-size-complex="13pt" style:font-weight-complex="bold"/>
    </style:style>
    <style:style style:name="P49" style:family="paragraph" style:parent-style-name="Standard">
      <style:paragraph-properties fo:text-align="justify" style:justify-single-word="false"/>
      <style:text-properties style:font-name="Liberation Serif" fo:font-size="13pt" style:text-underline-style="none" fo:font-weight="normal" officeooo:rsid="0011003c" officeooo:paragraph-rsid="0011003c" style:font-size-asian="13pt" style:font-weight-asian="normal" style:font-size-complex="13pt" style:font-weight-complex="normal"/>
    </style:style>
    <style:style style:name="P50" style:family="paragraph" style:parent-style-name="Standard">
      <style:paragraph-properties fo:text-align="justify" style:justify-single-word="false"/>
      <style:text-properties style:font-name="Liberation Serif" fo:font-size="13pt" style:text-underline-style="none" fo:font-weight="normal" officeooo:rsid="00124d03" officeooo:paragraph-rsid="0011003c" style:font-size-asian="13pt" style:font-weight-asian="normal" style:font-size-complex="13pt" style:font-weight-complex="normal"/>
    </style:style>
    <style:style style:name="P51" style:family="paragraph" style:parent-style-name="Standard">
      <style:paragraph-properties fo:text-align="justify" style:justify-single-word="false"/>
      <style:text-properties style:font-name="Liberation Serif" fo:font-size="13pt" style:text-underline-style="none" fo:font-weight="normal" officeooo:rsid="0012f1c6" officeooo:paragraph-rsid="0011003c" style:font-size-asian="13pt" style:font-weight-asian="normal" style:font-size-complex="13pt" style:font-weight-complex="normal"/>
    </style:style>
    <style:style style:name="P52" style:family="paragraph" style:parent-style-name="Standard">
      <style:paragraph-properties fo:text-align="justify" style:justify-single-word="false"/>
      <style:text-properties style:font-name="Liberation Serif" fo:font-size="13pt" style:text-underline-style="none" fo:font-weight="normal" officeooo:rsid="0012f1c6" officeooo:paragraph-rsid="0012f1c6" style:font-size-asian="13pt" style:font-weight-asian="normal" style:font-size-complex="13pt" style:font-weight-complex="normal"/>
    </style:style>
    <style:style style:name="T1" style:family="text">
      <style:text-properties style:font-name="Liberation Serif1"/>
    </style:style>
    <style:style style:name="T2" style:family="text">
      <style:text-properties style:font-name="Liberation Serif1" fo:font-weight="normal" style:font-weight-asian="normal" style:font-weight-complex="normal"/>
    </style:style>
    <style:style style:name="T3" style:family="text">
      <style:text-properties style:font-name="Liberation Serif"/>
    </style:style>
    <style:style style:name="T4" style:family="text">
      <style:text-properties style:font-name="Liberation Serif" officeooo:rsid="00091909"/>
    </style:style>
    <style:style style:name="T5" style:family="text">
      <style:text-properties style:font-name="Liberation Serif" fo:font-weight="normal" style:font-weight-asian="normal" style:font-weight-complex="normal"/>
    </style:style>
    <style:style style:name="T6" style:family="text">
      <style:text-properties style:font-name="Liberation Serif" fo:font-weight="normal" officeooo:rsid="00097184" style:font-weight-asian="normal" style:font-weight-complex="normal"/>
    </style:style>
    <style:style style:name="T7" style:family="text">
      <style:text-properties style:font-name="Liberation Serif" fo:font-weight="normal" officeooo:rsid="000a115b" style:font-weight-asian="normal" style:font-weight-complex="normal"/>
    </style:style>
    <style:style style:name="T8" style:family="text">
      <style:text-properties style:font-name="Liberation Serif" officeooo:rsid="00124d03"/>
    </style:style>
    <style:style style:name="T9" style:family="text">
      <style:text-properties style:font-name="Liberation Serif" officeooo:rsid="0012f1c6"/>
    </style:style>
    <style:style style:name="T10" style:family="text">
      <style:text-properties style:font-name="Liberation Serif" officeooo:rsid="001568ca"/>
    </style:style>
    <style:style style:name="T11" style:family="text">
      <style:text-properties officeooo:rsid="000e561c"/>
    </style:style>
    <style:style style:name="T12" style:family="text">
      <style:text-properties officeooo:rsid="000feb42"/>
    </style:style>
    <style:style style:name="T13" style:family="text">
      <style:text-properties officeooo:rsid="0011003c"/>
    </style:style>
    <style:style style:name="T14" style:family="text">
      <style:text-properties officeooo:rsid="0012f1c6"/>
    </style:style>
    <style:style style:name="T15" style:family="text">
      <style:text-properties officeooo:rsid="0013d9d0"/>
    </style:style>
    <style:style style:name="T16" style:family="text">
      <style:text-properties officeooo:rsid="00171a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2"/>
      <text:p text:style-name="P2">PROGRAM</text:p>
      <text:p text:style-name="P2">WYCHOWAWCZO – PROFILAKTYCZNY</text:p>
      <text:p text:style-name="P2">SZKOŁY PODSTAWOWEJ </text:p>
      <text:p text:style-name="P2">W ZBICZNI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span text:style-name="T1">§</text:span><text:span text:style-name="T3"> 1</text:span></text:p>
      <text:p text:style-name="P26"/>
      <text:p text:style-name="P4"><text:span text:style-name="T3"><text:tab/>Program wychowawczo – profilaktyczny obejmuje treści z działania o charakterze wychowawczym skierowane do uczniów, oraz treści i działania o charakterze profilaktycznym dostosowane do potrzeb rozwojowych ucznió</text:span><text:span text:style-name="T10">w</text:span><text:span text:style-name="T3">, przygotowane <text:s/>w oparciu o przeprowadzoną diagnozę potrzeb i problemów występujących w danej społeczności szkolnej, skierowane do uczniów, nauczycieli i rodziców.</text:span></text:p>
      <text:p text:style-name="P27"/>
      <text:p text:style-name="P3"><text:span text:style-name="T1">§</text:span><text:span text:style-name="T3"> 2</text:span></text:p>
      <text:p text:style-name="P26"/>
      <text:p text:style-name="P27"><text:tab/>Działalność wychowawczo – profilaktyczna w szkole polega na prowadzeniu działań z zakresu promocji zdrowia oraz wspomaganiu ucznia i wychowanka w jego rozwoju ukierunkowanym na osiągnięcie pełnej dojrzałości w sferze:</text:p>
      <text:p text:style-name="P27"/>
      <text:p text:style-name="P27">1. fizycznej – ukierunkowanej na zdobycie przez ucznia i wychowanka wiedzy i umiejętności pozwalających na prowadzenie zdrowego stylu życia i podejmowania zachowań prozdrowotnych,</text:p>
      <text:p text:style-name="P27"/>
      <text:p text:style-name="P4"><text:span text:style-name="T3">2. psychicznej – ukierunkowanie na zbudowanie równowagi i harmonii psychicznej, ukształtowanie postaw sprzyjających wzmacnianiu zdrowia własnego i innych ludzi, kształtowanie środowiska sprzyjającego </text:span><text:span text:style-name="T4">rozwojowi zdrowia,</text:span></text:p>
      <text:p text:style-name="P28"/>
      <text:p text:style-name="P29">3. społecznej – ukierunkowanej na kształtowanie postawy otwartości w życiu społecznym.</text:p>
      <text:p text:style-name="P29"/>
      <text:p text:style-name="P5"><text:span text:style-name="T1">§</text:span><text:span text:style-name="T3"> 3</text:span></text:p>
      <text:p text:style-name="P29"/>
      <text:p text:style-name="P33">Diagnoza środowiska szkolnego i sytuacji wychowawczej</text:p>
      <text:p text:style-name="P33"/>
      <text:p text:style-name="P9"><text:span text:style-name="T3"><text:tab/></text:span><text:span text:style-name="T5">Każdego roku przeprowadzana jest diagnoza środowiska, analizuje się potrzeby z zasoby szkoły z obszaru wychowania i profilaktyki w szkole na podstawie:</text:span></text:p>
      <text:p text:style-name="P38"/>
      <text:p text:style-name="P38">- spostrzeżeń wychowawcy na temat klasy,</text:p>
      <text:p text:style-name="P38">- ankiety skierowanej do rodziców na temat ich oczekiwań dotyczących realizacji treści profilaktycznych i wychowawczych,</text:p>
      <text:p text:style-name="P38">- obserwacji bieżących zachowań uczniów na terenie szkoły,</text:p>
      <text:p text:style-name="P38">- analizy uwag wpisanych do dziennika.</text:p>
      <text:p text:style-name="P38"/>
      <text:p text:style-name="P9"><text:span text:style-name="T5"><text:tab/></text:span><text:span text:style-name="T6">W wyniku przeprowadzonej diagnozy wyróżniono następujące obszary wymagające szczególnej uwagi w procesie wychowawczo – dydaktycznym (przykłady):</text:span></text:p>
      <text:p text:style-name="P39"/>
      <text:p text:style-name="P39">- występuje konieczność rozszerzenia działań na rzecz profilaktyki uzależnień,</text:p>
      <text:p text:style-name="P39">- w niektórych przypadkach nierespektowane są przez uczniów normy społeczne, w tym występują zachowania agresywne – zachodzi konieczność rozszerzenia działań na rzecz profilaktyki przemocy.</text:p>
      <text:p text:style-name="P39"/>
      <text:p text:style-name="P40">Przy opracowaniu programu wychowawczo – profilaktycznego szkoły uwzględniono:</text:p>
      <text:p text:style-name="P40"/>
      <text:p text:style-name="P40">- dotychczasowe doświadczenia szkoły,</text:p>
      <text:p text:style-name="P10"><text:soft-page-break/><text:span text:style-name="T5">- </text:span><text:span text:style-name="T7">propozycje dotyczące treści o charakterze wychowawczym i profilaktycznym, autorstwa rodziców, uczniów i nauczycieli,</text:span></text:p>
      <text:p text:style-name="P41">- analizę sytuacji wychowawczej, w tym zagrożeń uzależnieniami,</text:p>
      <text:p text:style-name="P41">- przewidywane zmiany w szkole i środowisku uczniów, które w najbliższej przyszłości będą miały wpływ na proces wychowania.</text:p>
      <text:p text:style-name="P41"/>
      <text:p text:style-name="P11"><text:span text:style-name="T2">§</text:span><text:span text:style-name="T5"> 4</text:span></text:p>
      <text:p text:style-name="P42"/>
      <text:p text:style-name="P34">Zadania programu</text:p>
      <text:p text:style-name="P34"/>
      <text:p text:style-name="P34"/>
      <text:p text:style-name="P12"><text:span text:style-name="T6">1. </text:span><text:span text:style-name="T5">Kształtowanie poczucia tożsamości narodowej, przynależności do społeczności szkolnej, lokalnej i regionalnej.</text:span></text:p>
      <text:p text:style-name="P43">2. Zaznajamianie z zagrożeniami bezpieczeństwa i zdrowia oraz uczenie prawidłowej reakcji na te zagrożenia.</text:p>
      <text:p text:style-name="P43">3. Kształtowanie zachowań sprzyjających zdrowiu.</text:p>
      <text:p text:style-name="P43">4. Kształtowanie nawyków kulturalnego zachowania, wrażliwości na potrzeby innych, uczciwości, efektywnej współpracy, komunikowania się <text:s/>rówieśnikami i dorosłymi.</text:p>
      <text:p text:style-name="P43">5. Edukacja proekologiczna.</text:p>
      <text:p text:style-name="P43"/>
      <text:p text:style-name="P13"><text:span text:style-name="T2">§</text:span><text:span text:style-name="T5"> 5</text:span></text:p>
      <text:p text:style-name="P44"/>
      <text:p text:style-name="P35">Sposób realizacji celów programu</text:p>
      <text:p text:style-name="P35"/>
      <table:table table:name="Tabela1" table:style-name="Tabela1">
        <table:table-column table:style-name="Tabela1.A" table:number-columns-repeated="3"/>
        <table:table-row>
          <table:table-cell table:style-name="Tabela1.A1" office:value-type="string">
            <text:p text:style-name="P15">Zadania programu</text:p>
          </table:table-cell>
          <table:table-cell table:style-name="Tabela1.A1" office:value-type="string">
            <text:p text:style-name="P15">Spodziewane efekty</text:p>
          </table:table-cell>
          <table:table-cell table:style-name="Tabela1.C1" office:value-type="string">
            <text:p text:style-name="P15">Metody realizacji</text:p>
          </table:table-cell>
        </table:table-row>
        <table:table-row>
          <table:table-cell table:style-name="Tabela1.A2" office:value-type="string">
            <text:p text:style-name="P16">Kształtowanie poczucia tożsamości narodowej, przynależności do społeczności szkolnej, lokalnej i regionalnej</text:p>
          </table:table-cell>
          <table:table-cell table:style-name="Tabela1.A2" office:value-type="string">
            <text:p text:style-name="P20">- <text:span text:style-name="T11">poznanie przez uczniów symboli narodowych,</text:span></text:p>
            <text:p text:style-name="P20">- <text:span text:style-name="T11">poznawanie przez uczniów najbliższej okolicy, stolicy i innych miast polskich,</text:span></text:p>
            <text:p text:style-name="P20">- <text:span text:style-name="T11">poznawanie sylwetek słynnych Polaków.</text:span></text:p>
          </table:table-cell>
          <table:table-cell table:style-name="Tabela1.C2" office:value-type="string">
            <text:p text:style-name="P21">- <text:span text:style-name="T11">uczestnictwo w uroczystościach o charakterze szkolnym i państwowym,</text:span></text:p>
            <text:p text:style-name="P21">- <text:span text:style-name="T11">prowadzenie kroniki szkolnej,</text:span></text:p>
            <text:p text:style-name="P21">- <text:span text:style-name="T11">pogadanki podczas zajęć z wychowawcą.</text:span></text:p>
          </table:table-cell>
        </table:table-row>
        <table:table-row>
          <table:table-cell table:style-name="Tabela1.A2" office:value-type="string">
            <text:p text:style-name="P16">Zaznajamianie z zagrożeniami bezpieczeństwa i zdrowia oraz uczenie prawidłowej reakcji na te zagrożenia</text:p>
          </table:table-cell>
          <table:table-cell table:style-name="Tabela1.A2" office:value-type="string">
            <text:p text:style-name="P21">- <text:span text:style-name="T11">znajomość zasad bezpiecznego poruszania się po drogach i ulicach e szczególnym zwróceniem uwagi na bezpieczną drogę do szkoły,</text:span></text:p>
            <text:p text:style-name="P21">- <text:span text:style-name="T11">znajomość zasad bezpieczeństwa pożarowego,</text:span></text:p>
            <text:p text:style-name="P21">- <text:span text:style-name="T11">wdrażanie uczniów do przestrzegania podstawowych zasad bezpiecznego zachowania się w czasie lekcji, przerw, zajęć pozalekcyjnych, w drodze do </text:span><text:soft-page-break/><text:span text:style-name="T11">szkoły i ze szkoły,</text:span></text:p>
            <text:p text:style-name="P21">- <text:span text:style-name="T11">uczenie prawidłowych zachowań w razie np. pożaru, wypadku, kradzieży,</text:span></text:p>
            <text:p text:style-name="P21">- <text:span text:style-name="T11">zapoznanie dzieci z właściwym zachowaniem na wypadek alarmu.</text:span></text:p>
          </table:table-cell>
          <table:table-cell table:style-name="Tabela1.C2" office:value-type="string">
            <text:p text:style-name="P21">- <text:span text:style-name="T11">prowadzenie zajęć wychowania komunikacyjnego,</text:span></text:p>
            <text:p text:style-name="P21">- <text:span text:style-name="T11">spotkania z policjantami,</text:span></text:p>
            <text:p text:style-name="P21"/>
            <text:p text:style-name="P21">- <text:span text:style-name="T11">spotkania ze strażakami,</text:span></text:p>
            <text:p text:style-name="P23">spotkania z przedstawicielami Sanepid-u</text:p>
            <text:p text:style-name="P23"/>
            <text:p text:style-name="P23">- spotkania z przedstawicielami poradni specjalistycznych.</text:p>
          </table:table-cell>
        </table:table-row>
        <table:table-row>
          <table:table-cell table:style-name="Tabela1.A2" office:value-type="string">
            <text:p text:style-name="P16">Kształtowanie zachowań sprzyjających zdrowiu</text:p>
          </table:table-cell>
          <table:table-cell table:style-name="Tabela1.A2" office:value-type="string">
            <text:p text:style-name="P21">- <text:span text:style-name="T11">korygowanie wad postawy,</text:span></text:p>
            <text:p text:style-name="P21">- <text:span text:style-name="T11">kształtowanie nawyku dbania o własne zdrowie,</text:span></text:p>
            <text:p text:style-name="P21">- <text:span text:style-name="T11">zwracanie uwagi na utrzymanie higieny ciała,</text:span></text:p>
            <text:p text:style-name="P21">- <text:span text:style-name="T11">stosowanie zasad zdrowego stylu życia, odżywiania,</text:span></text:p>
            <text:p text:style-name="P21">- <text:span text:style-name="T11">wdrażanie uczniów do umiejętnego organizowania warsztatu pracy i zachowania higieny psychicznej,</text:span></text:p>
            <text:p text:style-name="P21">- <text:span text:style-name="T11">ukazywanie szkodliwości tzw. używek dla rozwoju psychofizycznego człowieka,</text:span></text:p>
            <text:p text:style-name="P21">- <text:span text:style-name="T11">kształcenie umiejętności krytycznego wyboru informacji medialnych, zagrożeń ze strony mediów, skutków uzależnień od telewizji, internetu, gier komputerowych,</text:span></text:p>
            <text:p text:style-name="P21">- <text:span text:style-name="T11">zapoznanie z optymalnym rozkładem posiłków w ciągu doby,</text:span></text:p>
            <text:p text:style-name="P21">- <text:span text:style-name="T11">przedstawienie pozytywnego albo szkodliwego wpływu niektórych pokarmów na zdrowie człowieka,</text:span></text:p>
            <text:p text:style-name="P21">- <text:span text:style-name="T12">poznanie zasad zdrowego odżywiania się i ich wpływu na zdrowie i kondycję fizyczną,</text:span></text:p>
            <text:p text:style-name="P21">- <text:span text:style-name="T12">profilaktyka zdrowotna w związku z wystąpieniem epidemii COVID-19</text:span></text:p>
          </table:table-cell>
          <table:table-cell table:style-name="Tabela1.C2" office:value-type="string">
            <text:p text:style-name="P21">- <text:span text:style-name="T12">realizacja zajęć z gimnastyki korekcyjnej,</text:span></text:p>
            <text:p text:style-name="P21"/>
            <text:p text:style-name="P21">- <text:span text:style-name="T12">lekcje przedmiotowe i zajęcia realizujące edukację zdrowotną,</text:span></text:p>
            <text:p text:style-name="P21"/>
            <text:p text:style-name="P21">- <text:span text:style-name="T12">pogadanki podczas zajęć z wychowawcą,</text:span></text:p>
            <text:p text:style-name="P21"/>
            <text:p text:style-name="P21">- <text:span text:style-name="T12">organizacja czynnego wypoczynku w czasie wolnym, konkursy/działania dotyczące zdrowego stylu życia,</text:span></text:p>
            <text:p text:style-name="P21"/>
            <text:p text:style-name="P22">- <text:span text:style-name="T12">organizowanie kół zainteresowań,</text:span></text:p>
            <text:p text:style-name="P21"/>
            <text:p text:style-name="P21">- <text:span text:style-name="T12">lekcje wychowania fizycznego i dodatkowe zajęcia sportowe, np. SMOK,</text:span></text:p>
            <text:p text:style-name="P21"/>
            <text:p text:style-name="P21">- <text:span text:style-name="T12">organizowanie zajęć w terenie, wycieczek pieszych, rowerowych,</text:span></text:p>
            <text:p text:style-name="P21"/>
            <text:p text:style-name="P21">- <text:span text:style-name="T12">spotkania z pielęgniarką,</text:span></text:p>
            <text:p text:style-name="P21"/>
            <text:p text:style-name="P21">- <text:span text:style-name="T12">projekcja filmów na temat profilaktyki uzależnień,</text:span></text:p>
            <text:p text:style-name="P21"/>
            <text:p text:style-name="P21">- <text:span text:style-name="T12">spotkania z dietetykiem</text:span></text:p>
            <text:p text:style-name="P21"/>
            <text:p text:style-name="P21">- <text:span text:style-name="T12">zachowanie dystansu społecznego,</text:span></text:p>
            <text:p text:style-name="P21">- <text:span text:style-name="T12">wietrzenie i dezynfekcja sal lekcyjnych i toalet,</text:span></text:p>
            <text:p text:style-name="P21">- <text:span text:style-name="T12">mycie dezynfekcja rąk.</text:span></text:p>
          </table:table-cell>
        </table:table-row>
        <table:table-row>
          <table:table-cell table:style-name="Tabela1.A2" office:value-type="string">
            <text:p text:style-name="P17">Kształtowanie nawyków <text:soft-page-break/>kulturalnego zachowania, wrażliwości na potrzeby innych, uczciwości , efektywnej współpracy, komunikowania się z rówieśnikami i dorosłymi</text:p>
          </table:table-cell>
          <table:table-cell table:style-name="Tabela1.A2" office:value-type="string">
            <text:p text:style-name="P21">- <text:span text:style-name="T12">wdrażanie do poszanowania </text:span><text:soft-page-break/><text:span text:style-name="T12">odmienności innych w sferze wiary, poglądów, upodobań i zainteresowań, sytuacji materialnej itd.,</text:span></text:p>
            <text:p text:style-name="P21">- <text:span text:style-name="T12">uczenie wrażliwości na potrzeby innych, przyswajanie sobie podstawowych zasad tolerancji,</text:span></text:p>
            <text:p text:style-name="P21">- <text:span text:style-name="T12">organizowanie pomocy koleżeńskiej,</text:span></text:p>
            <text:p text:style-name="P21">- <text:span text:style-name="T12">eliminowanie ściągania, wyręczania się innymi, wykorzystywania innych,</text:span></text:p>
            <text:p text:style-name="P21">- <text:span text:style-name="T12">poznanie elementarnych norm współżycia społecznego w grupie rówieśniczej.</text:span></text:p>
            <text:p text:style-name="P21"/>
          </table:table-cell>
          <table:table-cell table:style-name="Tabela1.C2" office:value-type="string">
            <text:p text:style-name="P21">- <text:span text:style-name="T13">kontakty z rodzicami,</text:span></text:p>
            <text:p text:style-name="P21"><text:soft-page-break/></text:p>
            <text:p text:style-name="P21">-<text:span text:style-name="T13">spektakle profilaktyczne,</text:span></text:p>
            <text:p text:style-name="P21"/>
            <text:p text:style-name="P21">- <text:span text:style-name="T13">pogadanki,</text:span></text:p>
            <text:p text:style-name="P21"/>
            <text:p text:style-name="P21">- <text:span text:style-name="T13">dyskusje.</text:span></text:p>
          </table:table-cell>
        </table:table-row>
        <table:table-row>
          <table:table-cell table:style-name="Tabela1.A2" office:value-type="string">
            <text:p text:style-name="P18">Edukacja proekologiczna</text:p>
          </table:table-cell>
          <table:table-cell table:style-name="Tabela1.A2" office:value-type="string">
            <text:p text:style-name="P21">- <text:span text:style-name="T13">umiejętność obserwowania przyrody,</text:span></text:p>
            <text:p text:style-name="P21">- <text:span text:style-name="T13">uświadomienie odpowiedzialności za środowisko,</text:span></text:p>
            <text:p text:style-name="P21">- <text:span text:style-name="T13">poznanie współzależności między człowiekiem a środowiskiem naturalnym.</text:span></text:p>
          </table:table-cell>
          <table:table-cell table:style-name="Tabela1.C2" office:value-type="string">
            <text:p text:style-name="P21">- <text:span text:style-name="T13">wycieczki po okolicy, spotkania z leśniczym, dokarmianie zwierząt,</text:span></text:p>
            <text:p text:style-name="P21">- <text:span text:style-name="T13">udział w akcjach: Sprzątanie świata, Dzień Ziemi,</text:span></text:p>
            <text:p text:style-name="P21">- <text:span text:style-name="T13">segregacja odpadów na terenie szkoły i w domu,</text:span></text:p>
            <text:p text:style-name="P21">- <text:span text:style-name="T13">realizacja programów profilaktycznych.</text:span></text:p>
          </table:table-cell>
        </table:table-row>
      </table:table>
      <text:p text:style-name="P35"/>
      <text:p text:style-name="P29"/>
      <text:p text:style-name="P6"><text:span text:style-name="T1">§</text:span><text:span text:style-name="T3"> 6</text:span></text:p>
      <text:p text:style-name="P31"/>
      <text:p text:style-name="P36">Program wychowawczo – profilaktyczny jest realizowany w oparciu o współpracę rodziców, uczniów, nauczycieli i instytucji.</text:p>
      <text:p text:style-name="P36"/>
      <text:p text:style-name="P45">Współpraca z rodzicami jest realizowana poprzez:</text:p>
      <text:p text:style-name="P45"/>
      <text:p text:style-name="P45">1. Indywidualne spotkania nauczycieli z rodzicami według potrzeb.</text:p>
      <text:p text:style-name="P45">2. Zebrania z rodzicami, podczas których rodzice zostaną zapoznani z:</text:p>
      <text:p text:style-name="P45">- zadaniami i zamierzeniami dydaktyczno – wychowawczymi w danej klasie i szkole,</text:p>
      <text:p text:style-name="P45">- przepisami dotyczącymi zasad oceniania, klasyfikowania i promowania uczniów,</text:p>
      <text:p text:style-name="P45">- organizacją opieki psychologiczno – pedagogicznej, harmonogramem zajęć pozalekcyjnych organizowanych przez szkołę.</text:p>
      <text:p text:style-name="P45">3. Udział rodziców w podejmowaniu różnych decyzji istotnych dla pracy szkoły.</text:p>
      <text:p text:style-name="P45"/>
      <text:p text:style-name="P47"/>
      <text:p text:style-name="P47"><text:soft-page-break/>Rodzice:</text:p>
      <text:p text:style-name="P47"/>
      <text:p text:style-name="P49">- wspierają dziecko we wszystkich jego poczynaniach i zapewniają mu poczucie bezpieczeństwa,</text:p>
      <text:p text:style-name="P49">- wspierają wychowawców i nauczycieli w podejmowanych przez nich działaniach, służą wiedzą, doświadczeniem i pomocą,</text:p>
      <text:p text:style-name="P49">- aktywnie uczestniczą w życiu szkoły,</text:p>
      <text:p text:style-name="P49">- dbają o właściwą formę spędzania czasu wolnego przez dzieci (np. czuwają nad bezpiecznym korzystaniem z internetu),</text:p>
      <text:p text:style-name="P49"/>
      <text:p text:style-name="P47">Uczniowie:</text:p>
      <text:p text:style-name="P47"/>
      <text:p text:style-name="P49">- współorganizują imprezy i akcje szkolne,</text:p>
      <text:p text:style-name="P49">- znają i przestrzegają norm zachowania obowiązujących członków społeczności szkolnej,</text:p>
      <text:p text:style-name="P49">- akceptują innych uczniów i szanują ich prawa,</text:p>
      <text:p text:style-name="P49">- współtworzą społeczność szkolną i wykorzystują swe prawo dp samorządności,</text:p>
      <text:p text:style-name="P49">- kierują swym rozwojem i stają się coraz bardziej samodzielni,</text:p>
      <text:p text:style-name="P49">- mają szacunek do kultury, języka i tradycji narodowej,</text:p>
      <text:p text:style-name="P49">- uczestniczą w opiniowaniu dokumentów szkolnych – statutu, programu wychowawczo – profilaktycznego.</text:p>
      <text:p text:style-name="P49"/>
      <text:p text:style-name="P47">Wychowawcy i nauczyciele:</text:p>
      <text:p text:style-name="P47"/>
      <text:p text:style-name="P14"><text:span text:style-name="T3">- </text:span><text:span text:style-name="T8">starają się poznać sytuację rodzinną i osobistą ucznia,</text:span></text:p>
      <text:p text:style-name="P50">- opracowują i realizują szkolny program wychowawczo – profilaktyczny,</text:p>
      <text:p text:style-name="P50">- prowadzą dokumentację nauczania,</text:p>
      <text:p text:style-name="P50">- wspierają rozwój uczniów i usamodzielnianie się,</text:p>
      <text:p text:style-name="P50">- dbają o poczucie bezpieczeństwa i akceptację ucznia w klasie,</text:p>
      <text:p text:style-name="P50">- wnioskują o objęcie pomocą psychologiczno – pedagogiczną uczniów o specjalnych potrzebach edukacyjnych,</text:p>
      <text:p text:style-name="P50">- informują o proponowanych formach pomocy psychologiczno – pedagogicznej,</text:p>
      <text:p text:style-name="P50">- integrują oddział,</text:p>
      <text:p text:style-name="P50">- wykorzystują potencjał grupy do wspierania jej członków, oceniają zachowania uczniów,</text:p>
      <text:p text:style-name="P50">- promują osiągnięcia klasy i pojedynczych uczniów,</text:p>
      <text:p text:style-name="P50">- inspirują pracę zespołową w klasie, przydzielają zespołom zadania na rzecz klasy, szkoły i środowiska oraz wspólnie oceniają stopień ich realizacji,</text:p>
      <text:p text:style-name="P50">- współpracują z dyrekcją szkoły,</text:p>
      <text:p text:style-name="P50">- współdziałają z instytucjami pracującymi na rzecz dziecka, policją, poradnią psychologiczno – pedagogiczną, sądami rodzinnymi,</text:p>
      <text:p text:style-name="P50">- udzielają pomocy w przezwyciężaniu niepowodzeń szkolnych w oparciu o rozpoznanie potrzeby uczniów,</text:p>
      <text:p text:style-name="P14"><text:span text:style-name="T8">- </text:span><text:span text:style-name="T9">wspierają swoją postawą i działaniami pedagogicznymi rozwój psychofizyczny uczniów, ich zdolności i zainteresowania,</text:span></text:p>
      <text:p text:style-name="P51">- informują o potrzebach związanych z problemami w nauce oraz o przejawianych zdolnościach,</text:p>
      <text:p text:style-name="P51">- inspirują uczniów do twórczych poszukiwań, aktywności i samodzielności,</text:p>
      <text:p text:style-name="P51">- kształcą i wychowują dzieci w duchu patriotyzmu,</text:p>
      <text:p text:style-name="P51">- reagują na przejawy nietolerancji, dyskryminacji i innych negatywnych zachowań,</text:p>
      <text:p text:style-name="P51"><text:soft-page-break/>- wspólnie z pedagogiem zabiegają <text:s/>o różne formy pomocy wychowawczej i materialnej dla uczniów, dostosowują wymagania edukacyjne do specyficznych potrzeb ucznia,</text:p>
      <text:p text:style-name="P51">- współtworzą atmosferę życzliwości i zrozumienia, budzą szacunek swoją wiedzą, kompetencją i postawą,</text:p>
      <text:p text:style-name="P51">- proponują uczniom pozytywne formy wypoczynku dostępne w szkole i poza nią.</text:p>
      <text:p text:style-name="P51"/>
      <text:p text:style-name="P48">Współpraca z instytucjami:</text:p>
      <text:p text:style-name="P52"/>
      <table:table table:name="Tabela2" table:style-name="Tabela2">
        <table:table-column table:style-name="Tabela2.A"/>
        <table:table-column table:style-name="Tabela2.B"/>
        <table:table-column table:style-name="Tabela2.C"/>
        <table:table-row>
          <table:table-cell table:style-name="Tabela2.A1" office:value-type="string">
            <text:p text:style-name="P19">Nazwa instytucji</text:p>
          </table:table-cell>
          <table:table-cell table:style-name="Tabela2.A1" office:value-type="string">
            <text:p text:style-name="P19">Cel współpracy</text:p>
          </table:table-cell>
          <table:table-cell table:style-name="Tabela2.C1" office:value-type="string">
            <text:p text:style-name="P19">Forma realizacji</text:p>
          </table:table-cell>
        </table:table-row>
        <table:table-row>
          <table:table-cell table:style-name="Tabela2.A2" office:value-type="string">
            <text:p text:style-name="P24">Policja</text:p>
          </table:table-cell>
          <table:table-cell table:style-name="Tabela2.A2" office:value-type="string">
            <text:p text:style-name="P21">- <text:span text:style-name="T14">poznanie konieczności przestrzegania zasad ruchu drogowego,</text:span></text:p>
            <text:p text:style-name="P21">- <text:span text:style-name="T14">poznanie rodzajów niebezpieczeństw jakie mogą grozić dziecku ze strony dorosłych,</text:span></text:p>
            <text:p text:style-name="P21">- <text:span text:style-name="T14">wdrażanie się do odpowiedzialności za bezpieczeństwo swoje i innych.</text:span></text:p>
          </table:table-cell>
          <table:table-cell table:style-name="Tabela2.C2" office:value-type="string">
            <text:p text:style-name="P24">Systematyczne spotkania z policjantami na terenie szkoły.</text:p>
          </table:table-cell>
        </table:table-row>
        <table:table-row>
          <table:table-cell table:style-name="Tabela2.A2" office:value-type="string">
            <text:p text:style-name="P24">Sąd (kurator)</text:p>
          </table:table-cell>
          <table:table-cell table:style-name="Tabela2.A2" office:value-type="string">
            <text:p text:style-name="P24">Przeciwdziałanie agresji, demoralizacji i przestępczości.</text:p>
          </table:table-cell>
          <table:table-cell table:style-name="Tabela2.C2" office:value-type="string">
            <text:p text:style-name="P24">Współpraca z kuratorem sądowym w sprawach uczniów objętych tym środkiem wychowawczym.</text:p>
          </table:table-cell>
        </table:table-row>
        <table:table-row>
          <table:table-cell table:style-name="Tabela2.A2" office:value-type="string">
            <text:p text:style-name="P24">Gminny Ośrodek Pomocy Społecznej w Zbicznie</text:p>
          </table:table-cell>
          <table:table-cell table:style-name="Tabela2.A2" office:value-type="string">
            <text:p text:style-name="P21">- <text:span text:style-name="T14">pomoc dzieciom zagrożonych zaniedbaniem,</text:span></text:p>
            <text:p text:style-name="P21">- <text:span text:style-name="T15">udzielanie pomocy rodzinom, znajdującym się w trudnej sytuacji materialnej.</text:span></text:p>
          </table:table-cell>
          <table:table-cell table:style-name="Tabela2.C2" office:value-type="string">
            <text:p text:style-name="P25">Bieżąca współpraca z pracownikami socjalnymi, asystentem rodziny.</text:p>
          </table:table-cell>
        </table:table-row>
        <table:table-row>
          <table:table-cell table:style-name="Tabela2.A2" office:value-type="string">
            <text:p text:style-name="P25">Poradnia Psychologiczno – Pedagogiczna w Brodnicy</text:p>
          </table:table-cell>
          <table:table-cell table:style-name="Tabela2.A2" office:value-type="string">
            <text:p text:style-name="P21">- <text:span text:style-name="T15">dostarczenie informacji na temat zdrowia psychicznego, rozwoju, dysfunkcji uczniów,</text:span></text:p>
            <text:p text:style-name="P21">- <text:span text:style-name="T15">dostarczenie informacji na temat przyczyn i objawów stresu oraz jak sobie z nim radzić,</text:span></text:p>
            <text:p text:style-name="P21">- <text:span text:style-name="T15">doradztwo zawodowe.</text:span></text:p>
          </table:table-cell>
          <table:table-cell table:style-name="Tabela2.C2" office:value-type="string">
            <text:p text:style-name="P21">-<text:span text:style-name="T15">pogadanki z przedstawicielem Poradni Psychologiczno – Pedagogicznej w Brodnicy,</text:span></text:p>
            <text:p text:style-name="P21">- <text:span text:style-name="T15">stosowanie zaleceń zawartych w orzeczeniach i opiniach.</text:span></text:p>
          </table:table-cell>
        </table:table-row>
        <table:table-row>
          <table:table-cell table:style-name="Tabela2.A2" office:value-type="string">
            <text:p text:style-name="P25">Straż Pożarna</text:p>
          </table:table-cell>
          <table:table-cell table:style-name="Tabela2.A2" office:value-type="string">
            <text:p text:style-name="P25">- poznanie zasad postępowania w obliczu zagrożenia żywiołami (pożar, burza, wichura, wypadek komunikacyjny),</text:p>
            <text:p text:style-name="P25">- utrwalenie numeru alarmowego.</text:p>
          </table:table-cell>
          <table:table-cell table:style-name="Tabela2.C2" office:value-type="string">
            <text:p text:style-name="P21">- <text:span text:style-name="T15">wycieczki do straży pożarnej, spotkania ze strażakami,</text:span></text:p>
            <text:p text:style-name="P21">- <text:span text:style-name="T15">próbna ewakuacja.</text:span></text:p>
          </table:table-cell>
        </table:table-row>
        <table:table-row>
          <table:table-cell table:style-name="Tabela2.A2" office:value-type="string">
            <text:p text:style-name="P25">Służba zdrowia (pielęgniarka)</text:p>
          </table:table-cell>
          <table:table-cell table:style-name="Tabela2.A2" office:value-type="string">
            <text:p text:style-name="P21">- <text:span text:style-name="T15">dbałość o zdrowie oraz zachowanie zasad higieny,</text:span></text:p>
            <text:p text:style-name="P21">- <text:span text:style-name="T15">przyczyny i sposoby zapobiegania chorobom,</text:span></text:p>
            <text:p text:style-name="P21">- <text:span text:style-name="T15">kształtowanie umiejętności prawidłowego odżywiania się,</text:span></text:p>
            <text:p text:style-name="P21"><text:soft-page-break/>- <text:span text:style-name="T15">propagowanie zdrowych form spędzania wolnego czasu,</text:span></text:p>
            <text:p text:style-name="P21">- <text:span text:style-name="T15">poznanie zasad udzielania pierwszej pomocy</text:span></text:p>
          </table:table-cell>
          <table:table-cell table:style-name="Tabela2.C2" office:value-type="string">
            <text:p text:style-name="P25">Prelekcje prowadzone przez pielęgniarkę szkolną.</text:p>
          </table:table-cell>
        </table:table-row>
        <table:table-row>
          <table:table-cell table:style-name="Tabela2.A2" office:value-type="string">
            <text:p text:style-name="P25">Sanepid</text:p>
          </table:table-cell>
          <table:table-cell table:style-name="Tabela2.A2" office:value-type="string">
            <text:p text:style-name="P21">- <text:span text:style-name="T15">dostarczanie uczniom wiedzy na temat szkodliwego działania substancji uzależniających na zdrowie człowieka, a przede wszystkim dla młodzieży,</text:span></text:p>
            <text:p text:style-name="P21">- <text:span text:style-name="T15">kształtowanie nawyków spędzania wolnego czasu bez nałogów,</text:span></text:p>
            <text:p text:style-name="P25">- <text:s/>kształtowanie brania odpowiedzialności za zdrowie swoje i kolegów,</text:p>
            <text:p text:style-name="P25">- kształtowanie umiejętności właściwego reagowania na kontakt z osobami uzależnionymi oraz dilerami,</text:p>
            <text:p text:style-name="P25">- realizowanie programów profilaktycznych.</text:p>
          </table:table-cell>
          <table:table-cell table:style-name="Tabela2.C2" office:value-type="string">
            <text:p text:style-name="P21">- <text:span text:style-name="T15">spotkania z przedstawicielami Sanepid-u,</text:span></text:p>
            <text:p text:style-name="P21">- <text:span text:style-name="T15">pedagogizacja rodziców.</text:span></text:p>
          </table:table-cell>
        </table:table-row>
        <table:table-row>
          <table:table-cell table:style-name="Tabela2.A2" office:value-type="string">
            <text:p text:style-name="P25">Lasy Państwowe</text:p>
          </table:table-cell>
          <table:table-cell table:style-name="Tabela2.A2" office:value-type="string">
            <text:p text:style-name="P21">- <text:span text:style-name="T15">poznanie współzależności między człowiekiem a środowiskiem naturalnym,</text:span></text:p>
            <text:p text:style-name="P21">- <text:span text:style-name="T15">uświadomienie odpowiedzialności za środowisko naturalne.</text:span></text:p>
          </table:table-cell>
          <table:table-cell table:style-name="Tabela2.C2" office:value-type="string">
            <text:p text:style-name="P21">- <text:span text:style-name="T15">spotkania z leśniczym,</text:span></text:p>
            <text:p text:style-name="P21">- <text:span text:style-name="T15">wycieczki do lasu</text:span></text:p>
            <text:p text:style-name="P21">- <text:span text:style-name="T15">udział w akcji Sprzątanie świata, Dzień Ziemi.</text:span></text:p>
          </table:table-cell>
        </table:table-row>
      </table:table>
      <text:p text:style-name="P52"/>
      <text:p text:style-name="P30"/>
      <text:p text:style-name="P7"><text:span text:style-name="T1">§</text:span><text:span text:style-name="T3"> 7</text:span></text:p>
      <text:p text:style-name="P32"/>
      <text:p text:style-name="P37">Ewaluacja programu</text:p>
      <text:p text:style-name="P37"/>
      <text:p text:style-name="P46"><text:tab/>Przebieg pracy wychowawczo – profilaktycznej i jej efekty poddawane są systematycznej obserwacji i ocenie. Informacje na temat działania programu i jego efektów pochodzą od uczniów, rodziców i nauczycieli oraz służą doskonaleniu pracy i pomocy w opracowaniu kolejnej wersji programu.</text:p>
      <text:p text:style-name="P46"/>
      <text:p text:style-name="P46">Sposoby i środki ewaluacji:</text:p>
      <text:p text:style-name="P46">- obserwacja i analiza zachowań uczniów,</text:p>
      <text:p text:style-name="P46">- obserwacja postępów w nauce,</text:p>
      <text:p text:style-name="P46">- frekwencja na zajęciach dydaktycznych,</text:p>
      <text:p text:style-name="P46">- udział w konkursach,</text:p>
      <text:p text:style-name="P46">- ankieta,</text:p>
      <text:p text:style-name="P46">analiza szkolnej dokumentacji.</text:p>
      <text:p text:style-name="P46"/>
      <text:p text:style-name="P46"><text:tab/></text:p>
      <text:p text:style-name="P46"><text:soft-page-break/></text:p>
      <text:p text:style-name="P46"><text:tab/>Pod koniec roku szkolnego 2020/2021 przeprowadzona będzie ewaluacja programu za pomocą ankiet. Osobami ankietowanymi będą rodzice, nauczyciele oraz uczniowie naszej szkoły. Uzyskane wyniki posłużą do analizy przeprowadzonych działań, ich skuteczności oraz potrzeby wprowadzenia ewentualnych zmian.</text:p>
      <text:p text:style-name="P3"/>
      <text:p text:style-name="P3"/>
      <text:p text:style-name="P3"/>
      <text:p text:style-name="P3"/>
      <text:p text:style-name="P8">Program wychowawczo – profilaktyczny został opracowany we współpracy Zarządu Rady Rodziców i zespołu nauczycieli.</text:p>
      <text:p text:style-name="P8"/>
      <text:p text:style-name="P8">Zespół nauczycieli:</text:p>
      <text:p text:style-name="P8"/>
      <text:p text:style-name="P8">1. Monika Lewińska</text:p>
      <text:p text:style-name="P8">2. Katarzyna Mówińska</text:p>
      <text:p text:style-name="P3"/>
      <text:p text:style-name="P3"/>
      <text:p text:style-name="P3"/>
      <text:p text:style-name="P3"/>
      <text:p text:style-name="P3"/>
      <text:p text:style-name="P8">Program wychowawczo – profilaktyczny Szkoły Podstawowej w Zbicznie został pozytywnie zaopiniowany przez Radę Pedagogiczną, Radę Rodziców oraz Samorząd Uczniowski i <text:span text:style-name="T16">przyjęty do realizacji Uchwałą Rady Pedagogicznej nr 6/20/21 z dn. 31.08.2020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1T09:40:51.189000000</meta:creation-date>
    <dc:date>2020-09-22T09:14:32.434000000</dc:date>
    <meta:editing-duration>PT53M59S</meta:editing-duration>
    <meta:editing-cycles>2</meta:editing-cycles>
    <meta:generator>LibreOffice/6.0.6.2$Windows_X86_64 LibreOffice_project/0c292870b25a325b5ed35f6b45599d2ea4458e77</meta:generator>
    <meta:print-date>2020-09-22T08:14:26.715000000</meta:print-date>
    <meta:document-statistic meta:table-count="2" meta:image-count="0" meta:object-count="0" meta:page-count="9" meta:paragraph-count="209" meta:word-count="1735" meta:character-count="13587" meta:non-whitespace-character-count="12025"/>
  </office:meta>
</office:document-meta>
</file>