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list-style-name="LFO1" style:family="paragraph">
      <style:paragraph-properties fo:widows="2" fo:orphans="2" style:vertical-align="auto"/>
      <style:text-properties fo:color="#000000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list-style-name="LFO1" style:family="paragraph">
      <style:paragraph-properties fo:line-height="150%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list-style-name="LFO1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list-style-name="LFO1" style:family="paragraph">
      <style:paragraph-properties fo:line-height="150%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list-style-name="LFO1" style:family="paragraph">
      <style:paragraph-properties fo:line-height="150%"/>
    </style:style>
    <style:style style:name="P36" style:parent-style-name="Standard" style:list-style-name="LFO1" style:family="paragraph">
      <style:paragraph-properties fo:line-height="150%"/>
    </style:style>
    <style:style style:name="P37" style:parent-style-name="Standard" style:list-style-name="LFO1" style:family="paragraph">
      <style:paragraph-properties fo:line-height="150%"/>
    </style:style>
    <style:style style:name="P38" style:parent-style-name="Standard" style:list-style-name="LFO1" style:family="paragraph">
      <style:paragraph-properties fo:line-height="150%"/>
    </style:style>
    <style:style style:name="P39" style:parent-style-name="Standard" style:list-style-name="LFO1" style:family="paragraph">
      <style:paragraph-properties fo:line-height="150%"/>
    </style:style>
    <style:style style:name="P40" style:parent-style-name="Standard" style:family="paragraph">
      <style:paragraph-properties fo:line-height="150%" fo:margin-left="0.2361in" fo:text-indent="-0.2361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LA PRZEDSZKOLAKA</text:p>
      <text:p text:style-name="P2">5-latki</text:p>
      <text:p text:style-name="P3">rok szkolny 2023/2024</text:p>
      <text:p text:style-name="P4"/>
      <text:p text:style-name="P5"><text:span text:style-name="T6"><text:s/></text:span><text:span text:style-name="T7">PODPISANE:</text:span></text:p>
      <text:list text:style-name="LFO1" text:continue-numbering="true">
        <text:list-item>
          <text:p text:style-name="P8"><text:span text:style-name="T9">Karty pracy<text:s/></text:span>zostaną zakupione wspólnie we wrześniu</text:p>
        </text:list-item>
        <text:list-item>
          <text:p text:style-name="P10">religia: „ Spotkanie Dzieci Bożych”- wydawnictwo<text:s/>Jedność Kielce</text:p>
        </text:list-item>
        <text:list-item>
          <text:p text:style-name="P11">teczka rysunkowa –<text:s/>2 sztuki podpisane</text:p>
        </text:list-item>
        <text:list-item>
          <text:p text:style-name="P12">piórnik, a w nim 2 ołówki, gumka, ostrzynka, nożyczki z zaokrąglonymi końcówkami<text:s/></text:p>
        </text:list-item>
        <text:list-item>
          <text:p text:style-name="P13">2 kleje w sztyfcie<text:s/>Donau lub Tetis</text:p>
        </text:list-item>
        <text:list-item>
          <text:p text:style-name="P14">plecak</text:p>
        </text:list-item>
        <text:list-item>
          <text:p text:style-name="P15">śniadaniówka</text:p>
        </text:list-item>
        <text:list-item>
          <text:p text:style-name="P16">kapcie<text:s/>wciągane lub na rzepy</text:p>
        </text:list-item>
        <text:list-item>
          <text:p text:style-name="P17">strój na gimnastykę (w worku: biała koszulka, granatowe lub czarne spodenki, skarpetki-<text:s/><text:span text:style-name="T18">KA</text:span><text:span text:style-name="T19">ŻDA RZECZ PODPISANA</text:span>)</text:p>
        </text:list-item>
        <text:list-item>
          <text:p text:style-name="P20">mały ręcznik do rąk<text:s/></text:p>
        </text:list-item>
      </text:list>
      <text:p text:style-name="P21"/>
      <text:p text:style-name="P22">NIE PODPISANE POMOCE<text:s/>PLASTYCZNE, KTÓRE BĘDĄ W PRZEDSZKOLU:</text:p>
      <text:list text:style-name="LFO1" text:continue-numbering="true">
        <text:list-item>
          <text:p text:style-name="P23">1 papier ksero</text:p>
        </text:list-item>
        <text:list-item>
          <text:p text:style-name="P24">3 kleje w sztyfcie Donau lub Tetis (oprócz tych w piórniku)</text:p>
        </text:list-item>
        <text:list-item>
          <text:p text:style-name="P25">4 bloki techniczne białe A4</text:p>
        </text:list-item>
        <text:list-item>
          <text:p text:style-name="P26">4 bloki techniczne kolorowe A4</text:p>
        </text:list-item>
        <text:list-item>
          <text:p text:style-name="P27">2 bloki rysunkowe kolorowe A4</text:p>
        </text:list-item>
        <text:list-item>
          <text:p text:style-name="P28">2x wycinanka (NIE<text:s/>SAMOPRZYLEPNA)</text:p>
        </text:list-item>
        <text:list-item>
          <text:p text:style-name="P29">3x bibuła (NIE KREPA, NIE BIBUŁA MARSZCZONA)</text:p>
        </text:list-item>
        <text:list-item>
          <text:p text:style-name="P30">2 pędzle (cienki i gruby)</text:p>
        </text:list-item>
        <text:list-item>
          <text:p text:style-name="P31">pojemnik na wodę do farb</text:p>
        </text:list-item>
        <text:list-item>
          <text:p text:style-name="P32">2 opakowania kredek ołówkowych BIC – 12 kolorów</text:p>
        </text:list-item>
        <text:list-item>
          <text:p text:style-name="P33">1 opakowanie pasteli olejnych –<text:s/>12 kolorów</text:p>
        </text:list-item>
        <text:list-item>
          <text:p text:style-name="P34">2 plasteliny –<text:s/>12 kolorów</text:p>
        </text:list-item>
        <text:list-item>
          <text:p text:style-name="P35">pisaki – 12 kolorów</text:p>
        </text:list-item>
        <text:list-item>
          <text:p text:style-name="P36">farby<text:s/>plakatowe<text:s/>–<text:s/>12 kolorów</text:p>
        </text:list-item>
        <text:list-item>
          <text:p text:style-name="P37">3 pudełka chusteczek higienicznych w kartoniku<text:s/>wyciąganych</text:p>
        </text:list-item>
        <text:list-item>
          <text:p text:style-name="P38">2 opakowania mokrych chusteczek</text:p>
        </text:list-item>
        <text:list-item>
          <text:p text:style-name="P39">ręczniki papierowe na dużej rolce –<text:s/>2sztuki</text:p>
        </text:list-item>
      </text:list>
      <text:p text:style-name="P40"><text:span text:style-name="T41">Bardzo proszę o dostarczenie wyprawki do przedszko</text:span><text:span text:style-name="T42">la w terminie do 6 września 2023</text:span><text:span text:style-name="T43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SZ</meta:initial-creator>
    <dc:creator>KALISZ</dc:creator>
    <meta:creation-date>2022-07-05T06:04:00Z</meta:creation-date>
    <dc:date>2023-06-21T07:15:00Z</dc:date>
    <meta:template xlink:href="Normal" xlink:type="simple"/>
    <meta:editing-cycles>5</meta:editing-cycles>
    <meta:editing-duration>PT540S</meta:editing-duration>
    <meta:document-statistic meta:page-count="1" meta:paragraph-count="2" meta:word-count="180" meta:character-count="1259" meta:row-count="9" meta:non-whitespace-character-count="1081"/>
  </office:meta>
</office:document-meta>
</file>