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list-style-name="LFO1" style:family="paragraph">
      <style:paragraph-properties fo:line-height="150%"/>
    </style:style>
    <style:style style:name="P28" style:parent-style-name="Standard" style:list-style-name="LFO1" style:family="paragraph">
      <style:paragraph-properties fo:line-height="150%"/>
    </style:style>
    <style:style style:name="P29" style:parent-style-name="Standard" style:list-style-name="LFO1" style:family="paragraph">
      <style:paragraph-properties fo:line-height="150%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list-style-name="LFO1" style:family="paragraph">
      <style:paragraph-properties fo:line-height="150%"/>
    </style:style>
    <style:style style:name="P32" style:parent-style-name="Standard" style:list-style-name="LFO1" style:family="paragraph">
      <style:paragraph-properties fo:line-height="150%"/>
    </style:style>
    <style:style style:name="P33" style:parent-style-name="Standard" style:list-style-name="LFO1" style:family="paragraph">
      <style:paragraph-properties fo:line-height="150%"/>
    </style:style>
    <style:style style:name="P34" style:parent-style-name="Standard" style:list-style-name="LFO1" style:family="paragraph">
      <style:paragraph-properties fo:line-height="150%"/>
    </style:style>
    <style:style style:name="P35" style:parent-style-name="Standard" style:list-style-name="LFO1" style:family="paragraph">
      <style:paragraph-properties fo:line-height="150%"/>
    </style:style>
    <style:style style:name="P36" style:parent-style-name="Standard" style:list-style-name="LFO1" style:family="paragraph">
      <style:paragraph-properties fo:line-height="150%"/>
    </style:style>
    <style:style style:name="P37" style:parent-style-name="Standard" style:list-style-name="LFO1" style:family="paragraph">
      <style:paragraph-properties fo:line-height="150%"/>
    </style:style>
    <style:style style:name="P38" style:parent-style-name="Standard" style:list-style-name="LFO1" style:family="paragraph">
      <style:paragraph-properties fo:line-height="150%"/>
    </style:style>
    <style:style style:name="P39" style:parent-style-name="Standard" style:list-style-name="LFO1" style:family="paragraph">
      <style:paragraph-properties fo:line-height="150%"/>
    </style:style>
    <style:style style:name="P40" style:parent-style-name="Standard" style:family="paragraph">
      <style:paragraph-properties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LA PRZEDSZKOLAKA</text:p>
      <text:p text:style-name="P2">6-latki</text:p>
      <text:p text:style-name="P3">rok szkolny 2023/2024</text:p>
      <text:p text:style-name="P4"/>
      <text:p text:style-name="P5"><text:span text:style-name="T6">PODPISANE:</text:span></text:p>
      <text:list text:style-name="LFO1" text:continue-numbering="true">
        <text:list-item>
          <text:p text:style-name="P7"><text:span text:style-name="T8">Karty pracy<text:s/></text:span>zostaną zakupione wspólnie we wrześniu</text:p>
        </text:list-item>
        <text:list-item>
          <text:p text:style-name="P9">religia: „ Tak, Jezus mnie kocha”- wydawnictwo Jedność Kielce</text:p>
        </text:list-item>
        <text:list-item>
          <text:p text:style-name="P10"><text:span text:style-name="T11">1<text:s/></text:span><text:span text:style-name="T12">zeszyt w wąską linię</text:span><text:s/>(z wyraźnie zaznaczonymi czerwonymi liniami) - obłożony</text:p>
        </text:list-item>
      </text:list>
      <text:p text:style-name="P13"><text:s text:c="13"/>i podpisany</text:p>
      <text:list text:style-name="LFO1" text:continue-numbering="true">
        <text:list-item>
          <text:p text:style-name="P14"><text:span text:style-name="T15">1 zeszyt w kratkę<text:s/></text:span>- obłożony i podpisany</text:p>
        </text:list-item>
        <text:list-item>
          <text:p text:style-name="P16">teczka rysunkowa</text:p>
        </text:list-item>
        <text:list-item>
          <text:p text:style-name="P17">piórnik, a w nim 2 ołówki, gumka, ostrzynka, nożyczki, 2 kleje w sztyfcie<text:s/>Donau lub Tetis</text:p>
        </text:list-item>
        <text:list-item>
          <text:p text:style-name="P18">plecak</text:p>
        </text:list-item>
        <text:list-item>
          <text:p text:style-name="P19">śniadaniówka</text:p>
        </text:list-item>
        <text:list-item>
          <text:p text:style-name="P20">kapcie- podpisane</text:p>
        </text:list-item>
        <text:list-item>
          <text:p text:style-name="P21">strój na gimnastykę ( w worku: biała koszulka, granatowe lub czarne spodenki, skarpetki -<text:s/><text:span text:style-name="T22">KAŻDA RZECZ PODPISANA</text:span>)</text:p>
        </text:list-item>
        <text:list-item>
          <text:p text:style-name="P23">mały ręcznik do rąk</text:p>
        </text:list-item>
      </text:list>
      <text:p text:style-name="P24">NIEPODPISANE POMOCE<text:s/>PLASTYCZNE, KTÓRE BĘDĄ W PRZEDSZKOLU:</text:p>
      <text:list text:style-name="LFO1" text:continue-numbering="true">
        <text:list-item>
          <text:p text:style-name="P25">1 papier ksero</text:p>
        </text:list-item>
        <text:list-item>
          <text:p text:style-name="P26">3 kleje w sztyfcie Donau lub Tetis (oprócz tych w piórniku)</text:p>
        </text:list-item>
        <text:list-item>
          <text:p text:style-name="P27">3 bloki<text:s/>techniczne białe</text:p>
        </text:list-item>
        <text:list-item>
          <text:p text:style-name="P28">3 bloki techniczne kolorowe</text:p>
        </text:list-item>
        <text:list-item>
          <text:p text:style-name="P29">4x wycinanka (NIE SAMOPRZYLEPNA)</text:p>
        </text:list-item>
        <text:list-item>
          <text:p text:style-name="P30">3x bibuła (NIE KREPA, NIE BIBUŁA MARSZCZONA)</text:p>
        </text:list-item>
        <text:list-item>
          <text:p text:style-name="P31">2 pędzle (cienki i gruby)</text:p>
        </text:list-item>
        <text:list-item>
          <text:p text:style-name="P32">2 opakowania kredek ołówkowych BIC – 12 kolorów</text:p>
        </text:list-item>
        <text:list-item>
          <text:p text:style-name="P33">1 opakowanie pasteli suchych –<text:s/>12 kolorów</text:p>
        </text:list-item>
        <text:list-item>
          <text:p text:style-name="P34">3 plasteliny –<text:s/>12 kolorów</text:p>
        </text:list-item>
        <text:list-item>
          <text:p text:style-name="P35">pisaki – 12 kolorów</text:p>
        </text:list-item>
        <text:list-item>
          <text:p text:style-name="P36">farby plakatowe<text:s/>–<text:s/>12 kolorów</text:p>
        </text:list-item>
        <text:list-item>
          <text:p text:style-name="P37">3 pudełka chusteczek higienicznych w kartoniku<text:s/>wyciąganych</text:p>
        </text:list-item>
        <text:list-item>
          <text:p text:style-name="P38">2 opakowania mokrych chusteczek</text:p>
        </text:list-item>
        <text:list-item>
          <text:p text:style-name="P39">ręczniki papierowe na dużej rolce - 2sztuki</text:p>
        </text:list-item>
      </text:list>
      <text:p text:style-name="P40"><text:span text:style-name="T41">Bardzo proszę o dostarczenie wyprawki do przedszkola w terminie do 6<text:s/></text:span><text:span text:style-name="T42">września 2023</text:span><text:span text:style-name="T43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SZ</meta:initial-creator>
    <dc:creator>KALISZ</dc:creator>
    <meta:creation-date>2022-07-05T06:04:00Z</meta:creation-date>
    <dc:date>2023-06-21T07:23:00Z</dc:date>
    <meta:template xlink:href="Normal" xlink:type="simple"/>
    <meta:editing-cycles>9</meta:editing-cycles>
    <meta:editing-duration>PT660S</meta:editing-duration>
    <meta:document-statistic meta:page-count="1" meta:paragraph-count="2" meta:word-count="183" meta:character-count="1279" meta:row-count="9" meta:non-whitespace-character-count="1098"/>
  </office:meta>
</office:document-meta>
</file>