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5" style:parent-style-name="Standard" style:family="paragraph">
      <style:paragraph-properties fo:line-height="115%"/>
      <style:text-properties style:font-name="Times New Roman" fo:color="#000000"/>
    </style:style>
    <style:style style:name="P6" style:parent-style-name="Standard" style:family="paragraph">
      <style:paragraph-properties fo:line-height="115%"/>
      <style:text-properties style:font-name="Times New Roman" fo:color="#000000"/>
    </style:style>
    <style:style style:name="P7" style:parent-style-name="Standard" style:family="paragraph">
      <style:paragraph-properties fo:line-height="115%"/>
      <style:text-properties style:font-name="Times New Roman" fo:color="#000000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P11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12" style:parent-style-name="Standard" style:family="paragraph">
      <style:paragraph-properties fo:line-height="115%"/>
      <style:text-properties style:font-name="Times New Roman" fo:color="#000000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="Times New Roman" fo:color="#FF0000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Standard" style:family="paragraph">
      <style:paragraph-properties fo:line-height="115%"/>
      <style:text-properties style:font-name="Times New Roman" fo:color="#000000"/>
    </style:style>
    <style:style style:name="P20" style:parent-style-name="Standard" style:family="paragraph">
      <style:paragraph-properties fo:line-height="115%"/>
      <style:text-properties style:font-name="Times New Roman" fo:color="#000000"/>
    </style:style>
    <style:style style:name="P21" style:parent-style-name="Standard" style:family="paragraph">
      <style:paragraph-properties fo:line-height="115%"/>
      <style:text-properties style:font-name="Times New Roman" fo:color="#000000"/>
    </style:style>
    <style:style style:name="P22" style:parent-style-name="Standard" style:family="paragraph">
      <style:paragraph-properties fo:line-height="115%"/>
      <style:text-properties style:font-name="Times New Roman" fo:color="#000000"/>
    </style:style>
    <style:style style:name="P23" style:parent-style-name="Standard" style:family="paragraph">
      <style:paragraph-properties fo:line-height="115%"/>
      <style:text-properties style:font-name="Times New Roman" fo:color="#000000"/>
    </style:style>
    <style:style style:name="P24" style:parent-style-name="Standard" style:family="paragraph">
      <style:paragraph-properties fo:line-height="115%"/>
      <style:text-properties style:font-name="Times New Roman" fo:color="#000000"/>
    </style:style>
    <style:style style:name="P25" style:parent-style-name="Standard" style:family="paragraph">
      <style:paragraph-properties fo:line-height="115%"/>
      <style:text-properties style:font-name="Times New Roman" fo:color="#000000"/>
    </style:style>
    <style:style style:name="P26" style:parent-style-name="Standard" style:family="paragraph">
      <style:paragraph-properties fo:line-height="115%"/>
      <style:text-properties style:font-name="Times New Roman" fo:color="#000000"/>
    </style:style>
    <style:style style:name="P27" style:parent-style-name="Standard" style:family="paragraph">
      <style:paragraph-properties fo:line-height="115%"/>
      <style:text-properties style:font-name="Times New Roman" fo:color="#000000"/>
    </style:style>
    <style:style style:name="P28" style:parent-style-name="Standard" style:family="paragraph">
      <style:paragraph-properties fo:line-height="115%"/>
      <style:text-properties style:font-name="Times New Roman" fo:color="#000000"/>
    </style:style>
    <style:style style:name="P29" style:parent-style-name="Standard" style:family="paragraph">
      <style:paragraph-properties fo:line-height="115%"/>
      <style:text-properties style:font-name="Times New Roman" fo:color="#000000"/>
    </style:style>
    <style:style style:name="P30" style:parent-style-name="Standard" style:family="paragraph">
      <style:paragraph-properties fo:line-height="115%"/>
      <style:text-properties style:font-name="Times New Roman" fo:color="#000000"/>
    </style:style>
    <style:style style:name="P31" style:parent-style-name="Standard" style:family="paragraph">
      <style:paragraph-properties fo:line-height="115%"/>
      <style:text-properties style:font-name="Times New Roman" fo:color="#000000"/>
    </style:style>
    <style:style style:name="P32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33" style:parent-style-name="Standard" style:family="paragraph">
      <style:paragraph-properties fo:line-height="115%"/>
      <style:text-properties style:font-name="Times New Roman" fo:color="#000000"/>
    </style:style>
    <style:style style:name="P34" style:parent-style-name="Standard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line-height="115%"/>
    </style:style>
    <style:style style:name="T40" style:parent-style-name="Domyślnaczcionkaakapitu" style:family="text">
      <style:text-properties style:font-name="Times New Roman" style:font-name-complex="Times New Roman" fo:color="#FF0000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color="#002060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="Times New Roman" style:font-name-complex="Times New Roman" fo:color="#00206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</style:style>
  </office:automatic-styles>
  <office:body>
    <office:text text:use-soft-page-breaks="true">
      <text:p text:style-name="P1">WYPRAWKA PIERWSZOKLASISTY</text:p>
      <text:p text:style-name="P2">rok szkolny 2023/2024</text:p>
      <text:p text:style-name="P3"/>
      <text:p text:style-name="P4">1. Zeszyty obłożone i podpisane na przedniej okładce</text:p>
      <text:p text:style-name="P5">- 3 zeszyty w kratkę (16- kartkowe)</text:p>
      <text:p text:style-name="P6">- 2<text:s/>zeszyty w 3-linie (czerwone i niebieskie)<text:s/>16- kartkowe</text:p>
      <text:p text:style-name="P7">- zeszyt w 3-linie (czerwone i niebieskie) A4</text:p>
      <text:p text:style-name="P8"><text:span text:style-name="T9">2. Piórnik z wyposażeniem :</text:span><text:span text:style-name="T10"><text:s/>2 miękkie ołówki, gumka, linijka 15 cm, temperówka, kredki ołówkowe dobrej jakości, nożyczki z zaokrąglonymi końcami, klej w sztyfcie</text:span></text:p>
      <text:p text:style-name="P11">3. Podpisane pomoce, które będą w szkole :</text:p>
      <text:p text:style-name="P12">- patyczki - liczmany</text:p>
      <text:p text:style-name="P13"><text:span text:style-name="T14">-</text:span><text:span text:style-name="T15"><text:s/>plastelina</text:span></text:p>
      <text:p text:style-name="P16"><text:span text:style-name="T17">- 2</text:span><text:span text:style-name="T18"><text:s/>bloki rysunkowe kolorowe</text:span></text:p>
      <text:p text:style-name="P19">- 2 bloki techniczne kolorowe</text:p>
      <text:p text:style-name="P20">- 2 bloki techniczne białe</text:p>
      <text:p text:style-name="P21">- klej w sztyfcie</text:p>
      <text:p text:style-name="P22">- klej Magik</text:p>
      <text:p text:style-name="P23">- farby plakatowe – 12 kolorów</text:p>
      <text:p text:style-name="P24">- 3 pędzle różnej grubości włożone do farb</text:p>
      <text:p text:style-name="P25">- podkładka do malowania i lepienia z plasteliny</text:p>
      <text:p text:style-name="P26">- pastele</text:p>
      <text:p text:style-name="P27">- flamastry</text:p>
      <text:p text:style-name="P28">- 3 dowolne kolory krepy</text:p>
      <text:p text:style-name="P29">- bibuła</text:p>
      <text:p text:style-name="P30">- 1 ryza papieru ksero</text:p>
      <text:p text:style-name="P31">- 2 teczki papierowe z gumką na „prace plastyczne” i „dodatkowe karty pracy”</text:p>
      <text:p text:style-name="P32">4. Strój na zajęcia sportowe:</text:p>
      <text:p text:style-name="P33">- biała koszulka z krótkim rękawem, granatowe/czarne, obuwie sportowe z gumową (jasną)<text:s/>podeszwą</text:p>
      <text:p text:style-name="P34">5. Kapcie wciągane</text:p>
      <text:p text:style-name="P35"><text:span text:style-name="T36">6.<text:s/></text:span><text:span text:style-name="T37">Strój galowy</text:span><text:span text:style-name="T38">:<text:s/></text:span></text:p>
      <text:p text:style-name="P39"><text:span text:style-name="T40">Dziewczynka</text:span><text:span text:style-name="T41">: biała bluzka, granatowa lub czarna spódniczka</text:span><text:span text:style-name="T42">.<text:s/></text:span></text:p>
      <text:p text:style-name="P43"><text:span text:style-name="T44">Chłopiec</text:span><text:span text:style-name="T45">: biała koszula, granatowe lub czarne spodnie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SZ</meta:initial-creator>
    <dc:creator>KALISZ</dc:creator>
    <meta:creation-date>2022-07-05T06:05:00Z</meta:creation-date>
    <dc:date>2023-06-22T07:07:00Z</dc:date>
    <meta:print-date>2022-06-23T19:52:00Z</meta:print-date>
    <meta:template xlink:href="Normal" xlink:type="simple"/>
    <meta:editing-cycles>11</meta:editing-cycles>
    <meta:editing-duration>PT1800S</meta:editing-duration>
    <meta:document-statistic meta:page-count="1" meta:paragraph-count="2" meta:word-count="165" meta:character-count="1157" meta:row-count="8" meta:non-whitespace-character-count="994"/>
  </office:meta>
</office:document-meta>
</file>