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="Times New Roman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Times New Roman"/>
    </style:style>
    <style:style style:name="P20" style:parent-style-name="Standard" style:family="paragraph">
      <style:paragraph-properties fo:line-height="115%"/>
      <style:text-properties style:font-name="Times New Roman"/>
    </style:style>
    <style:style style:name="P21" style:parent-style-name="Standard" style:family="paragraph">
      <style:paragraph-properties fo:line-height="115%"/>
      <style:text-properties style:font-name="Times New Roman"/>
    </style:style>
    <style:style style:name="P22" style:parent-style-name="Standard" style:family="paragraph">
      <style:paragraph-properties fo:line-height="115%"/>
      <style:text-properties style:font-name="Times New Roman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paragraph-properties fo:line-height="115%"/>
      <style:text-properties style:font-name="Times New Roman"/>
    </style:style>
    <style:style style:name="P25" style:parent-style-name="Standard" style:family="paragraph">
      <style:paragraph-properties fo:line-height="115%"/>
      <style:text-properties style:font-name="Times New Roman"/>
    </style:style>
    <style:style style:name="P26" style:parent-style-name="Standard" style:family="paragraph">
      <style:paragraph-properties fo:line-height="115%"/>
      <style:text-properties style:font-name="Times New Roman"/>
    </style:style>
    <style:style style:name="P27" style:parent-style-name="Standard" style:family="paragraph">
      <style:paragraph-properties fo:line-height="115%"/>
      <style:text-properties style:font-name="Times New Roman"/>
    </style:style>
    <style:style style:name="P28" style:parent-style-name="Standard" style:family="paragraph">
      <style:paragraph-properties fo:line-height="115%"/>
      <style:text-properties style:font-name="Times New Roman"/>
    </style:style>
    <style:style style:name="P29" style:parent-style-name="Standard" style:family="paragraph">
      <style:paragraph-properties fo:line-height="115%"/>
      <style:text-properties style:font-name="Times New Roman"/>
    </style:style>
    <style:style style:name="P30" style:parent-style-name="Standard" style:family="paragraph">
      <style:paragraph-properties fo:line-height="115%"/>
      <style:text-properties style:font-name="Times New Roman"/>
    </style:style>
    <style:style style:name="P31" style:parent-style-name="Standard" style:family="paragraph">
      <style:paragraph-properties fo:line-height="115%"/>
      <style:text-properties style:font-name="Times New Roman"/>
    </style:style>
    <style:style style:name="P32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line-height="115%"/>
      <style:text-properties style:font-name="Times New Roman"/>
    </style:style>
    <style:style style:name="P34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Normalny" style:family="paragraph">
      <style:paragraph-properties fo:line-height="115%"/>
    </style:style>
    <style:style style:name="T40" style:parent-style-name="Domyślnaczcionkaakapitu" style:family="text">
      <style:text-properties style:font-name="Times New Roman" style:font-name-complex="Times New Roman" fo:color="#FF0000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color="#002060"/>
    </style:style>
    <style:style style:name="P43" style:parent-style-name="Normalny" style:family="paragraph">
      <style:paragraph-properties fo:line-height="115%"/>
    </style:style>
    <style:style style:name="T44" style:parent-style-name="Domyślnaczcionkaakapitu" style:family="text">
      <style:text-properties style:font-name="Times New Roman" style:font-name-complex="Times New Roman" fo:color="#002060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line-height="150%"/>
    </style:style>
  </office:automatic-styles>
  <office:body>
    <office:text text:use-soft-page-breaks="true">
      <text:p text:style-name="P1">WYPRAWKA DRUGOKLASISTY</text:p>
      <text:p text:style-name="P2">rok szkolny 2023/2024</text:p>
      <text:p text:style-name="P3"/>
      <text:p text:style-name="P4">1. Zeszyty<text:s/>obłożone i<text:s/>podpisane na przedniej okładce</text:p>
      <text:p text:style-name="P5">- 2<text:s/>zeszyty w kratkę (32- kartkowe)</text:p>
      <text:p text:style-name="P6">- 3 zeszyty w 3-linie (czerwone i niebieskie) 32- kartkowe</text:p>
      <text:p text:style-name="P7"><text:span text:style-name="T8">2.</text:span><text:span text:style-name="T9"><text:s/>Piórnik z wyposażeniem :</text:span><text:span text:style-name="T10"><text:s/>2 ołówki, gumka, linijka 15 cm, temperówka</text:span><text:span text:style-name="T11"><text:s/>z pojemniczkiem</text:span><text:span text:style-name="T12">, kredki ołówkowe, nożyczki z zaokrąglonymi końcami</text:span><text:span text:style-name="T13"><text:s/>(w przypadku dzieci leworęcznych nożyczki dla leworęcznych)</text:span><text:span text:style-name="T14">, klej w sztyfcie,<text:s/></text:span><text:span text:style-name="T15">2<text:s/></text:span><text:span text:style-name="T16">długopis</text:span><text:span text:style-name="T17">y zmywalne, zielony cienkopis</text:span></text:p>
      <text:p text:style-name="P18">3. Podpisane pomoce, które będą w szkole :</text:p>
      <text:p text:style-name="P19">-<text:s/>patyczki - liczmany</text:p>
      <text:p text:style-name="P20">-<text:s/>plastelina</text:p>
      <text:p text:style-name="P21">- 2 bloki rysunkowe kolorowe</text:p>
      <text:p text:style-name="P22">- 2 bloki techniczne kolorowe</text:p>
      <text:p text:style-name="P23">- 2<text:s/>bloki techniczne białe</text:p>
      <text:p text:style-name="P24">- <text:s/>2 kleje</text:p>
      <text:p text:style-name="P25">- farby plakatowe<text:s/>– 12 kolorów</text:p>
      <text:p text:style-name="P26">- 2 pędzle (cieńszy i grubszy)</text:p>
      <text:p text:style-name="P27">- kubek z pokrywką zabezpieczającą przed rozlaniem wody – może być z I klasy</text:p>
      <text:p text:style-name="P28">- 1 ryza papieru ksero</text:p>
      <text:p text:style-name="P29">- klej Magik</text:p>
      <text:p text:style-name="P30">-<text:s/>2 teczki papierowe z gumką<text:s/>na prace plastyczne<text:s/>i prace kontrolne</text:p>
      <text:p text:style-name="P31">- okładki na podręczniki, ćwiczenia<text:s/>-<text:s/>wszystko podpisane</text:p>
      <text:p text:style-name="P32">4. Strój na zajęcia sportowe:</text:p>
      <text:p text:style-name="P33">- biała koszulka, granatowe/czarne spodenki<text:s/>lub legginsy, obuwie sportowe z gumową (jasną) podeszwą</text:p>
      <text:p text:style-name="P34">5. Kapcie wciągane</text:p>
      <text:p text:style-name="P35"><text:span text:style-name="T36">6.<text:s/></text:span><text:span text:style-name="T37">Strój galowy</text:span><text:span text:style-name="T38">:<text:s/></text:span></text:p>
      <text:p text:style-name="P39"><text:span text:style-name="T40">Dziewczynka</text:span><text:span text:style-name="T41">: biała bluzka, granatowa lub czarna spódniczka</text:span><text:span text:style-name="T42">.<text:s/></text:span></text:p>
      <text:p text:style-name="P43"><text:span text:style-name="T44">Chłopiec</text:span><text:span text:style-name="T45">: biała koszula, granatowe lub czarne spodnie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SZ</meta:initial-creator>
    <dc:creator>KALISZ</dc:creator>
    <meta:creation-date>2022-07-05T06:05:00Z</meta:creation-date>
    <dc:date>2023-06-20T11:40:00Z</dc:date>
    <meta:print-date>2022-06-23T19:52:00Z</meta:print-date>
    <meta:template xlink:href="Normal" xlink:type="simple"/>
    <meta:editing-cycles>7</meta:editing-cycles>
    <meta:editing-duration>PT1140S</meta:editing-duration>
    <meta:document-statistic meta:page-count="1" meta:paragraph-count="2" meta:word-count="172" meta:character-count="1206" meta:row-count="8" meta:non-whitespace-character-count="1036"/>
  </office:meta>
</office:document-meta>
</file>