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style-complex="italic" fo:color="#00B05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 fo:color="#FF0000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tyle="italic" style:font-style-asian="italic" style:font-style-complex="italic" fo:color="#000000"/>
    </style:style>
    <style:style style:name="T40" style:parent-style-name="Domyślnaczcionkaakapitu" style:family="text">
      <style:text-properties fo:font-style="italic" style:font-style-asian="italic" style:font-style-complex="italic" fo:color="#000000"/>
    </style:style>
    <style:style style:name="T41" style:parent-style-name="Domyślnaczcionkaakapitu" style:family="text">
      <style:text-properties fo:font-style="italic" style:font-style-asian="italic" style:font-style-complex="italic" fo:color="#000000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tyle="italic" style:font-style-asian="italic" style:font-style-complex="italic" fo:color="#000000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 fo:color="#FF0000"/>
    </style:style>
    <style:style style:name="T46" style:parent-style-name="Domyślnaczcionkaakapitu" style:family="text">
      <style:text-properties fo:font-style="italic" style:font-style-asian="italic" style:font-style-complex="italic" fo:color="#FF0000"/>
    </style:style>
    <style:style style:name="T47" style:parent-style-name="Domyślnaczcionkaakapitu" style:family="text">
      <style:text-properties fo:font-style="italic" style:font-style-asian="italic" style:font-style-complex="italic" fo:color="#111111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111111"/>
    </style:style>
    <style:style style:name="T49" style:parent-style-name="Domyślnaczcionkaakapitu" style:family="text">
      <style:text-properties fo:font-style="italic" style:font-style-asian="italic" style:font-style-complex="italic" fo:color="#111111"/>
    </style:style>
    <style:style style:name="T50" style:parent-style-name="Domyślnaczcionkaakapitu" style:family="text">
      <style:text-properties fo:font-style="italic" style:font-style-asian="italic" style:font-style-complex="italic" fo:color="#111111"/>
    </style:style>
    <style:style style:name="T51" style:parent-style-name="Domyślnaczcionkaakapitu" style:family="text">
      <style:text-properties fo:font-style="italic" style:font-style-asian="italic" style:font-style-complex="italic" fo:color="#111111"/>
    </style:style>
    <style:style style:name="T52" style:parent-style-name="Domyślnaczcionkaakapitu" style:family="text">
      <style:text-properties fo:font-style="italic" style:font-style-asian="italic" style:font-style-complex="italic" fo:color="#111111"/>
    </style:style>
    <style:style style:name="P53" style:parent-style-name="Standard" style:family="paragraph">
      <style:text-properties fo:color="#FF0000"/>
    </style:style>
    <style:style style:name="T54" style:parent-style-name="Domyślnaczcionkaakapitu" style:family="text">
      <style:text-properties fo:font-style="italic" style:font-style-asian="italic" style:font-style-complex="italic" fo:color="#111111"/>
    </style:style>
    <style:style style:name="T55" style:parent-style-name="Domyślnaczcionkaakapitu" style:family="text">
      <style:text-properties fo:font-style="italic" style:font-style-asian="italic" style:font-style-complex="italic" fo:color="#111111"/>
    </style:style>
    <style:style style:name="T56" style:parent-style-name="Domyślnaczcionkaakapitu" style:family="text">
      <style:text-properties fo:font-style="italic" style:font-style-asian="italic" style:font-style-complex="italic" fo:color="#111111"/>
    </style:style>
    <style:style style:name="T57" style:parent-style-name="Domyślnaczcionkaakapitu" style:family="text">
      <style:text-properties fo:font-style="italic" style:font-style-asian="italic" style:font-style-complex="italic" fo:color="#111111"/>
    </style:style>
  </office:automatic-styles>
  <office:body>
    <office:text text:use-soft-page-breaks="true">
      <text:p text:style-name="P1">Rok<text:s/>szkolny - <text:s/>2023/2024</text:p>
      <text:p text:style-name="Standard"/>
      <text:p text:style-name="P2">PRZEDSZKOLE</text:p>
      <text:p text:style-name="Standard"/>
      <text:p text:style-name="P3">3-LATKI <text:s text:c="2"/>- <text:s/>RADOSNE DZIECI BOŻE <text:s text:c="8"/>/<text:span text:style-name="T4">wydawnictwo „Jedność” Kielce</text:span></text:p>
      <text:p text:style-name="P5"><text:span text:style-name="T6">4-LATKI <text:s/>- <text:s/>ŚWIAT DZIECKA BOŻEGO <text:s text:c="9"/>/wydawnictwo „Jedność” Kielce</text:span></text:p>
      <text:p text:style-name="P7"><text:span text:style-name="T8">5-LATKI <text:s/>- <text:s/>SPOTKANIE DZIECI BOŻYCH <text:s text:c="3"/>/wydawnictwo „Jedność” Kielce <text:s/></text:span></text:p>
      <text:p text:style-name="P9"><text:span text:style-name="T10">6-LATKI <text:s/>- <text:s/>TAK. JEZUS MNIE <text:s/>KOCHA <text:s text:c="8"/>/wydawnictwo „Jedność” Kielce</text:span></text:p>
      <text:p text:style-name="Standard"/>
      <text:p text:style-name="P11"><text:span text:style-name="T12">SZKOŁA PODSTAWOWA</text:span></text:p>
      <text:p text:style-name="P13"/>
      <text:p text:style-name="P14">KL 1 <text:s text:c="3"/>POZNAJĘ BOŻY ŚWIAT /wydawnictwo „Jedność” Kielce<text:s/></text:p>
      <text:p text:style-name="P15"/>
      <text:p text:style-name="P16"><text:span text:style-name="T17">KL <text:s/></text:span><text:span text:style-name="T18">2 <text:s/>ODKRYWAMY KRÓLESTWO BOŻE<text:s/></text:span><text:span text:style-name="T19">/nowy podręcznik, wydawnictwo „Jedność” Kielce /</text:span></text:p>
      <text:p text:style-name="P20"/>
      <text:p text:style-name="P21"><text:span text:style-name="T22">KL 3 <text:s/></text:span><text:span text:style-name="T23">POZNAJE JEZSUSA</text:span><text:span text:style-name="T24"><text:s/>/</text:span><text:span text:style-name="T25">zeszyt ćwiczeń i podręcznik,/wydawnictwo „Jedność” Kielce /</text:span></text:p>
      <text:p text:style-name="P26"/>
      <text:p text:style-name="P27"><text:span text:style-name="T28">KL 4 <text:s text:c="2"/>ODKRYWAM ŻYCIE Z JEZUSEM<text:s/></text:span><text:span text:style-name="T29"><text:s text:c="2"/>/tylko podręcznik,/wydawnictwo „Jedn</text:span><text:span text:style-name="T30">ość” Kielce</text:span></text:p>
      <text:p text:style-name="Standard"><text:span text:style-name="T31">________________________________________________________________________________</text:span></text:p>
      <text:p text:style-name="Standard"/>
      <text:p text:style-name="P32"><text:span text:style-name="T33">KL 5 <text:s/></text:span><text:span text:style-name="T34">SZCZĘŚLIWI KTÓRZY SZUKAJĄ PRAWDY / tylko podręcznik,</text:span></text:p>
      <text:p text:style-name="P35"><text:span text:style-name="T36"><text:s text:c="11"/>wydawnictwo „Jedność” Kielce</text:span><text:span text:style-name="T37"><text:s/></text:span></text:p>
      <text:p text:style-name="P38"><text:span text:style-name="T39">KL 6<text:s/></text:span><text:span text:style-name="T40"><text:s/>SZCZĘŚLIWI KTÓRZY ODKRYWAJĄ PIĘKNO <text:s/></text:span><text:span text:style-name="T41">/tylko podręcznik,</text:span></text:p>
      <text:p text:style-name="P42"><text:span text:style-name="T43"><text:s text:c="11"/></text:span><text:span text:style-name="T44"><text:s/>/wydawnictwo „Jedność” Kielce</text:span><text:span text:style-name="T45"><text:s text:c="9"/></text:span></text:p>
      <text:p text:style-name="Standard"><text:span text:style-name="T46">________________________________________________________________________________</text:span><text:span text:style-name="T47">KL <text:s/>7 <text:s/></text:span><text:span text:style-name="T48">SZCZĘŚLIWI, KTÓRZY CZYNIĄ DOBRO</text:span><text:span text:style-name="T49"><text:s text:c="2"/></text:span><text:span text:style-name="T50">wydawnictwo „Jedność” Kielce /</text:span></text:p>
      <text:p text:style-name="Standard"><text:span text:style-name="T51"><text:s text:c="10"/></text:span><text:span text:style-name="T52"><text:s text:c="90"/>tylko podręcznik,</text:span></text:p>
      <text:p text:style-name="P53"/>
      <text:p text:style-name="Standard"><text:span text:style-name="T54">KL 8 <text:s/>SZCZĘSLIWI, KTÓRRZY ZDOBYWAJĄ ŚWIĘTOŚĆ</text:span><text:span text:style-name="T55"><text:s/>wydawnictwo „Jedność” Kielce</text:span></text:p>
      <text:p text:style-name="Standard"><text:span text:style-name="T56"><text:s text:c="76"/></text:span><text:span text:style-name="T57"><text:s text:c="26"/>tylko podręczni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6-21T12:41:00Z</meta:creation-date>
    <dc:date>2023-06-21T12:41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09" meta:row-count="10" meta:non-whitespace-character-count="1210"/>
  </office:meta>
</office:document-meta>
</file>